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nabij Alexanderhof 26 te Hap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 door het plaatsen van het verkeersbord model E06 (gehandicaptenparkeerplaats) van bijlage I van het RVV 1990, voorzien van onderbord een gehandicaptenparkeerplaats in te richten nabij Alexanderhof 26 te Hapert uitsluitend bestemd voor het door vergunninghouder in gebruik zijnde motorvoertuig;</text:p>
              </text:list-item>
              <text:list-item text:style-override="id1-3-2-1-1-16-2">
                <text:number>2.</text:number>
                <text:p text:style-name="al"> dat dit besluit in werking treedt zodra het bord onder 1. geplaatst is.</text:p>
              </text:list-item>
            </text:list>
            <text:p text:style-name="common-al"/>
            <text:p text:style-name="common-al">Bladel, 3 okto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68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EPSG28992/DC.spatial">145496 375654</meta:user-defined>
    <meta:user-defined meta:name="DC.title">Verkeersbesluit gehandicaptenparkeerplaats nabij Alexanderhof 26 te Hapert</meta:user-defined>
    <meta:user-defined meta:name="OVERHEID.PostcodeHuisnummer/OVERHEIDop.postcodeHuisnummer">5527EH 26</meta:user-defined>
    <meta:user-defined meta:name="OVERHEIDop.straatnaam">Alexanderhof</meta:user-defined>
    <meta:user-defined meta:name="OVERHEIDop.woonplaats">Hapert</meta:user-defined>
    <meta:user-defined meta:name="DCTERMS.W3CDTF/DCTERMS.available">2019-10-10</meta:user-defined>
    <meta:user-defined meta:name="DCTERMS.W3CDTF/OVERHEIDop.jaargang">2019</meta:user-defined>
    <meta:user-defined meta:name="OVERHEIDop.publicationIssue">246805</meta:user-defined>
    <meta:user-defined meta:name="OVERHEIDop.GmbID/DC.identifier">gmb-2019-246805</meta:user-defined>
    <meta:user-defined meta:name="OVERHEIDop.versieInformatie"/>
  </office:meta>
</office:document-meta>
</file>