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Schillerzijde, voor nummer 9, 2725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chillerzijde, voor nummer 9, 2725 NL Zoetermeer, kappen van een zieke boom en herplant van een boom, WB20190647 (ontvangen d.d. 0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0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47 </meta:user-defined>
    <dc:language>nl</dc:language>
    <meta:user-defined meta:name="OVERHEID.EPSG28992/DC.spatial">93978 453917</meta:user-defined>
    <meta:user-defined meta:name="DC.title">Aanvraag omgevingsvergunning, kappen van een zieke boom en herplant van een boom, Schillerzijde, voor nummer 9, 2725 NL, Zoetermeer</meta:user-defined>
    <meta:user-defined meta:name="OVERHEID.PostcodeHuisnummer/OVERHEIDop.postcodeHuisnummer">2725NL 9</meta:user-defined>
    <meta:user-defined meta:name="OVERHEIDop.straatnaam">Schillerzijde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03</meta:user-defined>
    <meta:user-defined meta:name="OVERHEIDop.GmbID/DC.identifier">gmb-2019-246803</meta:user-defined>
    <meta:user-defined meta:name="OVERHEIDop.versieInformatie"/>
  </office:meta>
</office:document-meta>
</file>