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Opheusden, Tolsestraat 4, aanleg en gebruik bedrijfsgebonden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</text:p>
            <text:p text:style-name="last-al">aanleg en gebruik bedrijfsgebonden parkeervoorziening, Tolsestraat 4, 4043 KB Opheusden (16-7-201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80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260 437964</meta:user-defined>
    <meta:user-defined meta:name="DC.title">Ingetrokken vergunning Opheusden, Tolsestraat 4, aanleg en gebruik bedrijfsgebonden parkeervoorziening</meta:user-defined>
    <meta:user-defined meta:name="OVERHEID.PostcodeHuisnummer/OVERHEIDop.postcodeHuisnummer">4043KB 4</meta:user-defined>
    <meta:user-defined meta:name="OVERHEIDop.straatnaam">Tolsestraat</meta:user-defined>
    <meta:user-defined meta:name="OVERHEIDop.woonplaats">Opheus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01</meta:user-defined>
    <meta:user-defined meta:name="OVERHEIDop.GmbID/DC.identifier">gmb-2019-246801</meta:user-defined>
    <meta:user-defined meta:name="OVERHEIDop.versieInformatie"/>
  </office:meta>
</office:document-meta>
</file>