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 en herplant van een boom, Rockanjestraat, ter hoogte van nummer 44, 2729 G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Rockanjestraat, ter hoogte van nummer 44, 2729 GM Zoetermeer, kappen van een onveilige boom en herplant van een boom, WB20190653 (ontvangen d.d. 02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80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0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0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53 </meta:user-defined>
    <dc:language>nl</dc:language>
    <meta:user-defined meta:name="OVERHEID.EPSG28992/DC.spatial">96990 453277</meta:user-defined>
    <meta:user-defined meta:name="DC.title">Aanvraag omgevingsvergunning, kappen van een onveilige boom en herplant van een boom, Rockanjestraat, ter hoogte van nummer 44, 2729 GM, Zoetermeer</meta:user-defined>
    <meta:user-defined meta:name="OVERHEID.PostcodeHuisnummer/OVERHEIDop.postcodeHuisnummer">2729GM 44</meta:user-defined>
    <meta:user-defined meta:name="OVERHEIDop.straatnaam">Rockanjestraat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00</meta:user-defined>
    <meta:user-defined meta:name="OVERHEIDop.GmbID/DC.identifier">gmb-2019-246800</meta:user-defined>
    <meta:user-defined meta:name="OVERHEIDop.versieInformatie"/>
  </office:meta>
</office:document-meta>
</file>