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Het Hogeland 2019</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Het Hogeland, ieder voor zover het hun bevoegdheden betreft;</text:p>
            <text:p text:style-name="al">gelet op artikel 84 Gemeentewet, 147 en 149 Gemeentewet en afdeling 7.1 en 7.2 van de Algemene wet bestuursrecht.</text:p>
            <text:p text:style-name="al">besluiten de Verordening commissie bezwaarschriften Het Hogeland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Het Hogeland;</text:p>
              </text:list-item>
              <text:list-item text:style-override="id1-3-2-2-1-3-3">
                <text:number>c.</text:number>
                <text:p text:style-name="al">Commissie: vaste commissie (ex artikel 84 van Gemeentewet) van advies voor de bezwaarschriften;</text:p>
              </text:list-item>
              <text:list-item text:style-override="id1-3-2-2-1-3-4">
                <text:number>d.</text:number>
                <text:p text:style-name="al">Kamer: onderdeel van de commissie, belast met advisering over specifieke bezwaarschriften;</text:p>
              </text:list-item>
              <text:list-item text:style-override="id1-3-2-2-1-3-5">
                <text:number>e.</text:number>
                <text:p text:style-name="al">Raad: de Gemeenteraad Het Hogeland;</text:p>
              </text:list-item>
              <text:list-item text:style-override="id1-3-2-2-1-3-6">
                <text:number>f.</text:number>
                <text:p text:style-name="al">Verwerend orgaan: bestuursorgaan dat het bestreden besluit heeft genomen. </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waaraan advies kan worden gevraagd over bezwaarschriften tegen besluiten van de raad, het college en de burgemeester. </text:p>
              </text:list-item>
              <text:list-item text:style-override="id1-3-2-2-2-2-2">
                <text:number>2.</text:number>
                <text:p text:style-name="al">Indien advies wordt gevraagd als bedoeld in het eerste lid, wordt het bezwaarschrift met de daarbij overgelegde stukken zo spoedig mogelijk in handen van de commissie gesteld.</text:p>
              </text:list-item>
              <text:list-item text:style-override="id1-3-2-2-2-2-3">
                <text:number>3.</text:number>
                <text:p text:style-name="al">De commissie is niet bevoegd ten aanzien van bezwaarschriften die zijn ingediend tegen besluiten op grond van:</text:p>
                <text:list text:style-name="id1-3-2-2-2-2-3-3">
                  <text:list-item text:style-override="id1-3-2-2-2-2-3-3-1">
                    <text:number>a.</text:number>
                    <text:p text:style-name="al">Een wettelijk voorschrift inzake belastingen;</text:p>
                  </text:list-item>
                  <text:list-item text:style-override="id1-3-2-2-2-2-3-3-2">
                    <text:number>b.</text:number>
                    <text:p text:style-name="al">De Wet waardering onroerende zak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1">
                <text:number>1.</text:number>
                <text:p text:style-name="al">De commissie bestaat uit een voorzitter en een genoegzaam aantal leden die worden benoemd, geschorst en ontslagen door het College</text:p>
              </text:list-item>
              <text:list-item text:style-override="id1-3-2-2-3-2-2">
                <text:number>2.</text:number>
                <text:p text:style-name="al">De commissie bestaat uit drie kamers:</text:p>
                <text:list text:style-name="id1-3-2-2-3-2-2-3">
                  <text:list-item text:style-override="id1-3-2-2-3-2-2-3-1">
                    <text:number>a.</text:number>
                    <text:p text:style-name="al">De Sociale kamer: deze kamer bereidt adviezen voor met betrekking tot bezwaren tegen besluiten op het gebied van het Sociaal Domein;</text:p>
                  </text:list-item>
                  <text:list-item text:style-override="id1-3-2-2-3-2-2-3-2">
                    <text:number>b.</text:number>
                    <text:p text:style-name="al">De Personele kamer: deze kamer bereidt adviezen voor met betrekking tot bezwaren tegen besluiten en handelingen op het terrein van de rechtspositie van ambtenaren en de rechtspositie van de SW-medewerkers;</text:p>
                  </text:list-item>
                  <text:list-item text:style-override="id1-3-2-2-3-2-2-3-3">
                    <text:number>c.</text:number>
                    <text:p text:style-name="al">De Algemene kamer: deze kamer bereidt adviezen voor van alle bezwaren die niet tot de taak van de sociale kamer dan wel de personele kamer behoren. </text:p>
                  </text:list-item>
                </text:list>
              </text:list-item>
              <text:list-item text:style-override="id1-3-2-2-3-2-3">
                <text:number>3.</text:number>
                <text:p text:style-name="al">Elke kamer bestaat uit een (kamer)voorzitter en ten minste twee leden. </text:p>
              </text:list-item>
              <text:list-item text:style-override="id1-3-2-2-3-2-4">
                <text:number>4.</text:number>
                <text:p text:style-name="al">De commissie regelt de plaatsvervanging van de (kamer)voorzitter en leden.</text:p>
              </text:list-item>
              <text:list-item text:style-override="id1-3-2-2-3-2-5">
                <text:number>5.</text:number>
                <text:p text:style-name="al">De voorzitter en de leden maken geen deel uit van of zijn werkzaam onder verantwoordelijkheid van een bestuursorgaan van de gemeente Het Hogeland.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kan één of meerdere secretarissen en tevens één of meer plaatsvervangers aanwijzen.</text:p>
              </text:list-item>
              <text:list-item text:style-override="id1-3-2-2-4-2-3">
                <text:number>3.</text:number>
                <text:p text:style-name="al">De secretaris maakt geen deel uit van de commissie.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vier jaar. </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item text:style-override="id1-3-2-2-5-2-4">
                <text:number>4.</text:number>
                <text:p text:style-name="al">Indien sprake is van een herbenoeming van minimaal twee derde van de leden, geldt dat het college in overleg met de commissie een rooster van aftreden opstelt teneinde de continuïteit van de commissie te borgen. Dit rooster is zodanig ingericht dat de leden niet gelijktijdig aftreden. </text:p>
              </text:list-item>
            </text:list>
          </text:section>
          <text:section text:name="artikel_id1-3-2-2-6" text:style-name="artikel">
            <text:p text:style-name="artikel_kop_titel"><text:span text:style-name="artikel_kop_label">Artikel</text:span> <text:span text:style-name="artikel_kop_nr">6.</text:span> Minnelijk schikken en (pre-)mediation</text:p>
            <text:list text:style-name="id1-3-2-2-6-2">
              <text:list-item text:style-override="id1-3-2-2-6-2-1">
                <text:number>1.</text:number>
                <text:p text:style-name="al">De secretaris van de commissie kan in overleg met de voorzitter, na ontvangst van een bezwaarschrift dat behandeling in de commissie behoeft, onderzoeken of het bezwaar in der minne kan worden opgelost. De secretaris en de medewerker(s) van de behandelende afdeling verrichten daartoe de nodige handelingen. </text:p>
              </text:list-item>
              <text:list-item text:style-override="id1-3-2-2-6-2-2">
                <text:number>2.</text:number>
                <text:p text:style-name="al">Indien de voorzitter en de leden van een kamer tijdens de zitting vaststellen dat partijen wensen te onderzoeken of het bezwaar in der minne kan worden opgelost is het bepaalde in het eerste lid van dit artikel, voor zover mogelijk, van overeenkomstige toepassing. </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de de hierna genoemde artikelen van de Awb worden voor de toepassing van deze verordening uitgeoefend door de secretaris in overleg met de voorzitter van de commissie: </text:p>
            <text:list text:style-name="id1-3-2-2-7-3">
              <text:list-item text:style-override="id1-3-2-2-7-3-1">
                <text:number>a.</text:number>
                <text:p text:style-name="al">artikel 2:1, tweede lid;</text:p>
              </text:list-item>
              <text:list-item text:style-override="id1-3-2-2-7-3-2">
                <text:number>b.</text:number>
                <text:p text:style-name="al">artikel 6:6, wat betreft het de indiener stellen van een termijn; </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kamer is bevoegd rechtstreeks alle gewenste inlichtingen in te winnen of te laten inwinnen. </text:p>
              </text:list-item>
              <text:list-item text:style-override="id1-3-2-2-8-2-2">
                <text:number>2.</text:number>
                <text:p text:style-name="al">De Algemene kamer of de Sociale kamer laat zo nodig ter plaatse een bezichtiging houden ten overstaan van belanghebbenden. Van deze plaatsopneming ontvangen belanghebbenden tijdig bericht. </text:p>
              </text:list-item>
              <text:list-item text:style-override="id1-3-2-2-8-2-3">
                <text:number>3.</text:number>
                <text:p text:style-name="al">De voorzitter kan uit eigen beweging of op verlangen van de kamer bij deskundigen advies of inlichtingen inwinnen en hen zo nodig uitnodigen daartoe op de hoorzitting te verschijnen. </text:p>
              </text:list-item>
              <text:list-item text:style-override="id1-3-2-2-8-2-4">
                <text:number>4.</text:number>
                <text:p text:style-name="al">Indien kosten zijn verbonden aan het vermelde in lid 1 tot en met 3, is vooraf machtiging van het college vereist. </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secretaris bepaalt, eventueel in overleg met de voorzitter, plaats en tijdstip van de zitting waarin de belanghebbenden en het verwerend orgaan in de gelegenheid worden gesteld zich door de commissie te laten horen. </text:p>
              </text:list-item>
              <text:list-item text:style-override="id1-3-2-2-9-2-2">
                <text:number>2.</text:number>
                <text:p text:style-name="al">De kamer van de commissie vergadert zo vaak de secretaris of de voorzitter haar bijeen roept.</text:p>
              </text:list-item>
              <text:list-item text:style-override="id1-3-2-2-9-2-3">
                <text:number>3.</text:number>
                <text:p text:style-name="al">De voorzitter beslist, eventueel in overleg met de secretaris, over de toepassing van artikel 7:3 van de Awb.</text:p>
              </text:list-item>
              <text:list-item text:style-override="id1-3-2-2-9-2-4">
                <text:number>4.</text:number>
                <text:p text:style-name="al">Indien de voorzitter op grond van sub e van artikel 7:3 van de Awb besluit van het horen af te zien, doet hij via de secretaris daarvan mededeling aan de belanghebbenden en het verwerend orgaan. </text:p>
              </text:list-item>
            </text:list>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1">
                <text:number>1.</text:number>
                <text:p text:style-name="al">De belanghebbenden en het verwerend orgaan worden ten minste tien dagen voor de zitting schriftelijk uitgenodigd door de secretaris.</text:p>
              </text:list-item>
              <text:list-item text:style-override="id1-3-2-2-10-2-2">
                <text:number>2.</text:number>
                <text:p text:style-name="al">Binnen vier dagen na verzending van de uitnodiging kunnen de belanghebbenden of het verwerend orgaan onder opgaaf van redenen de secretaris verzoeken het tijdstip van de zitting te wijzigen.</text:p>
              </text:list-item>
              <text:list-item text:style-override="id1-3-2-2-10-2-3">
                <text:number>3.</text:number>
                <text:p text:style-name="al">De beslissing van de secretaris, eventueel in overleg met de voorzitter, op dit verzoek wordt uiterlijk drie dagen voor het tijdstip van de zitting aan de belanghebbenden en het verwerend orgaan meegedeeld. </text:p>
              </text:list-item>
              <text:list-item text:style-override="id1-3-2-2-10-2-4">
                <text:number>4.</text:number>
                <text:p text:style-name="al">De voorzitter is bevoegd in bijzondere omstandigheden af te wijken of afwijking toe te staan van de termijnen als genoemd in het eerste, tweede of derde lid. </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in elk geval de voorzitter, of zijn plaatsvervanger, en ten minste één lid aanwezig is. </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p text:style-name="al">De commissie beslist of het horen in het openbaar plaatsvindt. </text:p>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1">
                <text:number>1.</text:number>
                <text:p text:style-name="al">Het verslag van de hoorzitting als bedoeld in artikel 7:7 van de Awb bestaat in de regel uit een digitale geluidsopname, die op verzoek aan de belanghebbende(n) ter beschikking wordt gesteld.</text:p>
              </text:list-item>
              <text:list-item text:style-override="id1-3-2-2-14-2-2">
                <text:number>2.</text:number>
                <text:p text:style-name="al">De secretaris maakt op basis van de geluidsopname een schriftelijke samenvatting van het besprokene wanneer het bestuursorgaan dat nodig acht voor zijn besluitvorming of wanneer een gerechtelijke instantie daarom verzoekt in geval van een (hoger) beroepsprocedure. </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5-2-2">
                <text:number>2.</text:number>
                <text:p text:style-name="al">De uit het nader onderzoek verkregen informatie wordt in afschrift aan de leden van de kamer, het verwerend orgaan en de belanghebbende toegezonden.</text:p>
              </text:list-item>
              <text:list-item text:style-override="id1-3-2-2-15-2-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het verzoek.</text:p>
              </text:list-item>
              <text:list-item text:style-override="id1-3-2-2-15-2-4">
                <text:number>4.</text:number>
                <text:p text:style-name="al">Op een nieuwe hoorzitting zijn de bepalingen in deze verordening die betrekking hebben op de hoorzitting, zo veel mogelijk van overeenkomstige toepassing. </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kamer beraadslaagt en beslist achter gesloten deuren over het door haar uit te brengen advies.</text:p>
              </text:list-item>
              <text:list-item text:style-override="id1-3-2-2-16-2-2">
                <text:number>2.</text:number>
                <text:p text:style-name="al">De kamer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 </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Indien in het bezwaarschrift een verzoek om proceskostenvergoeding is opgenomen omvat het advies tevens een beoordeling van dat verzoek. </text:p>
              </text:list-item>
              <text:list-item text:style-override="id1-3-2-2-16-2-7">
                <text:number>7.</text:number>
                <text:p text:style-name="al">Het advies wordt door de voorzitter en de secretaris van de kamer ondertekend. </text:p>
              </text:list-item>
            </text:list>
          </text:section>
          <text:section text:name="artikel_id1-3-2-2-17" text:style-name="artikel">
            <text:p text:style-name="artikel_kop_titel"><text:span text:style-name="artikel_kop_label">Artikel</text:span> <text:span text:style-name="artikel_kop_nr">18.</text:span> Jaarverslag</text:p>
            <text:list text:style-name="id1-3-2-2-17-2">
              <text:list-item text:style-override="id1-3-2-2-17-2-1">
                <text:number>1.</text:number>
                <text:p text:style-name="al">De commissie brengt jaarlijks voor 1 mei aan de bestuursorganen van de gemeente verslag uit van haar werkzaamheden in het voorafgaande kalenderjaar. </text:p>
              </text:list-item>
              <text:list-item text:style-override="id1-3-2-2-17-2-2">
                <text:number>2.</text:number>
                <text:p text:style-name="al">Tezamen met het jaarverslag kan de commissie een brief met aanbevelingen aan het college toezenden, ter verhoging van de juridische kwaliteit van het gemeentelijk handelen.</text:p>
              </text:list-item>
            </text:list>
          </text:section>
          <text:section text:name="artikel_id1-3-2-2-18" text:style-name="artikel">
            <text:p text:style-name="artikel_kop_titel"><text:span text:style-name="artikel_kop_label">Artikel</text:span> <text:span text:style-name="artikel_kop_nr">19.</text:span> Intrekking oude verordening</text:p>
            <text:p text:style-name="al">De Verordening Intergemeentelijke Commissie Bezwaarschriften gemeenten Bedum, De Marne, Winsum 2011, op 21 april 2011 vastgesteld door de raad van de gemeente Bedum, op 19 april 2011 vastgesteld door de raad van de gemeente De Marne en op 12 april 2011 vastgesteld door de raad van de gemeente Winsum en de Verordening inzake de behandeling van bezwaar- en beroepschriften van de gemeente Eemsmond, vastgesteld op 31 januari 2002, worden ingetrokken.</text:p>
          </text:section>
          <text:section text:name="artikel_id1-3-2-2-19" text:style-name="artikel">
            <text:p text:style-name="artikel_kop_titel"><text:span text:style-name="artikel_kop_label">Artikel</text:span> <text:span text:style-name="artikel_kop_nr">20.</text:span> Inwerkingtreding en citeertitel</text:p>
            <text:list text:style-name="id1-3-2-2-19-2">
              <text:list-item text:style-override="id1-3-2-2-19-2-1">
                <text:number>1.</text:number>
                <text:p text:style-name="al">Deze verordening treedt in werking op de dag na die van de bekendmaking en werkt terug tot en met 1 januari 2019. </text:p>
              </text:list-item>
              <text:list-item text:style-override="id1-3-2-2-19-2-2">
                <text:number>2.</text:number>
                <text:p text:style-name="al">Deze verordening is ook van toepassing op bezwaarschriften die voor 1 januari 2019 bij de gemeente Bedum, De Marne, Eemsmond of Winsum zijn ingediend en die nog niet in handen zijn gesteld van een Commissie.</text:p>
              </text:list-item>
            </text:list>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6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68</meta:user-defined>
    <meta:user-defined meta:name="OVERHEIDop.GmbID/DC.identifier">gmb-2019-24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84 van de Gemeentewet;1.0:c:BWBR0005416&amp;artikel=84&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fdeling 7.1 van de Algemene wet bestuursrecht;1.0:c:BWBR0005537&amp;afdeling=7.1&amp;g=2019-01-01</meta:user-defined>
    <meta:user-defined meta:name="DC.source">afdeling 7.2 van de Algemene wet bestuursrecht;1.0:c:BWBR0005537&amp;afdeling=7.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84_1</meta:user-defined>
    <meta:user-defined meta:name="OVERHEIDop.versieInformatie"/>
  </office:meta>
</office:document-meta>
</file>