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Sinterklaasintocht Egmond aan Zee op 23 november 2019 in Egmond aan Zee, verzenddatum besluit 8 oktober 2019 (APV190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8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7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032.96 514767.28</meta:user-defined>
    <meta:user-defined meta:name="DC.title">Gemeente Bergen verleende  evenementenvergunning Sinterklaasintocht Egmond aan Zee op 23 november 2019 in Egmond aan Zee, verzenddatum besluit 8 oktober 2019 (APV1900807)</meta:user-defined>
    <meta:user-defined meta:name="OVERHEID.PostcodeHuisnummer/OVERHEIDop.postcodeHuisnummer">1931AZ 7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799</meta:user-defined>
    <meta:user-defined meta:name="OVERHEIDop.GmbID/DC.identifier">gmb-2019-246799</meta:user-defined>
    <meta:user-defined meta:name="OVERHEIDop.versieInformatie"/>
  </office:meta>
</office:document-meta>
</file>