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{{met voorwaarden}} - Radmakerspad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admakerspad 11 te Tegelen</text:span>
          </text:p>
            <text:p text:style-name="common-al">Voor het verwijderen van asbesthoudende materialen</text:p>
            <text:p text:style-name="common-al">Afrondingsbrief verzonden op 8 oktober 2019</text:p>
            <text:p text:style-name="common-al">Kenmerk 15447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679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9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9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606.24 372099.44</meta:user-defined>
    <meta:user-defined meta:name="DC.title">Geaccepteerde sloopmelding {{met voorwaarden}} - Radmakerspad 11 te Tegelen</meta:user-defined>
    <meta:user-defined meta:name="OVERHEID.PostcodeHuisnummer/OVERHEIDop.postcodeHuisnummer">5932RE 11</meta:user-defined>
    <meta:user-defined meta:name="OVERHEIDop.straatnaam">Radmakerspad</meta:user-defined>
    <meta:user-defined meta:name="OVERHEIDop.woonplaats">Tegel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96</meta:user-defined>
    <meta:user-defined meta:name="OVERHEIDop.GmbID/DC.identifier">gmb-2019-246796</meta:user-defined>
    <meta:user-defined meta:name="OVERHEIDop.versieInformatie"/>
  </office:meta>
</office:document-meta>
</file>