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Walenhoekseweg Perceel: G274, ontwerpwijziging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ontwerpwijziging geluidswal, Walenhoekseweg Perceel: G274, Ochten (25-9-2019).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8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574 436739</meta:user-defined>
    <meta:user-defined meta:name="DC.title">Aangevraagde omgevingsvergunning Ochten, Walenhoekseweg Perceel: G274, ontwerpwijziging geluidswal</meta:user-defined>
    <meta:user-defined meta:name="OVERHEID.PostcodeHuisnummer/OVERHEIDop.postcodeHuisnummer">4051</meta:user-defined>
    <meta:user-defined meta:name="OVERHEIDop.straatnaam">Walenhoekseweg</meta:user-defined>
    <meta:user-defined meta:name="OVERHEIDop.woonplaats">O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86</meta:user-defined>
    <meta:user-defined meta:name="OVERHEIDop.GmbID/DC.identifier">gmb-2019-246786</meta:user-defined>
    <meta:user-defined meta:name="OVERHEIDop.versieInformatie"/>
  </office:meta>
</office:document-meta>
</file>