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weede uitrit, Jessicagang 8, 2719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essicagang 8, 2719 CA Zoetermeer, plaatsen van een tweede uitrit, WB20190644 (ontvangen d.d. 30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8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4 </meta:user-defined>
    <dc:language>nl</dc:language>
    <meta:user-defined meta:name="OVERHEID.EPSG28992/DC.spatial">92878 451010</meta:user-defined>
    <meta:user-defined meta:name="DC.title">Aanvraag omgevingsvergunning, plaatsen van een tweede uitrit, Jessicagang 8, 2719 CA, Zoetermeer</meta:user-defined>
    <meta:user-defined meta:name="OVERHEID.PostcodeHuisnummer/OVERHEIDop.postcodeHuisnummer">2719CA 8</meta:user-defined>
    <meta:user-defined meta:name="OVERHEIDop.straatnaam">Jessicagang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81</meta:user-defined>
    <meta:user-defined meta:name="OVERHEIDop.GmbID/DC.identifier">gmb-2019-246781</meta:user-defined>
    <meta:user-defined meta:name="OVERHEIDop.versieInformatie"/>
  </office:meta>
</office:document-meta>
</file>