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hoek 8 te Sevenum, aangevraagde omgevingsvergunning 2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schuilstal voor paard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67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ghoek 8 te Sevenum, aangevraagde omgevingsvergunning 2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4677</meta:user-defined>
    <meta:user-defined meta:name="OVERHEIDop.GmbID/DC.identifier">gmb-2019-24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R 8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8853 379377</meta:user-defined>
    <meta:user-defined meta:name="OVERHEID.EPSG28992/DC.spatial">198884.73 379328.88</meta:user-defined>
    <meta:user-defined meta:name="OVERHEIDop.versieInformatie"/>
  </office:meta>
</office:document-meta>
</file>