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aarnsche dij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4 september 2019 een melding voor het Activiteitenbesluit ontvangen van Autobedrijf van Boeijen te Baarn. De melding heeft betrekking op het oprichten en inwerking hebben van een autobedrijf voor de onderhoud en reparaties voor bedrijfs-en personenauto’s op de Baarnsche dijk 11 in Baarn. De zaak is bij ons bekend onder zaakkenmerk Z-MLD-2019-5313. 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ondlijn">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676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6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6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dc:language>nl</dc:language>
    <meta:user-defined meta:name="OVERHEID.EPSG28992/DC.spatial">149149 469912</meta:user-defined>
    <meta:user-defined meta:name="DC.title">Melding Activiteitenbesluit Baarnsche dijk 11</meta:user-defined>
    <meta:user-defined meta:name="OVERHEID.PostcodeHuisnummer/OVERHEIDop.postcodeHuisnummer">3741LN 11</meta:user-defined>
    <meta:user-defined meta:name="OVERHEIDop.straatnaam">Baarnsche dijk</meta:user-defined>
    <meta:user-defined meta:name="OVERHEIDop.woonplaats">Baarn</meta:user-defined>
    <meta:user-defined meta:name="DCTERMS.W3CDTF/DCTERMS.available">2019-10-10</meta:user-defined>
    <meta:user-defined meta:name="DCTERMS.W3CDTF/OVERHEIDop.jaargang">2019</meta:user-defined>
    <meta:user-defined meta:name="OVERHEIDop.publicationIssue">246767</meta:user-defined>
    <meta:user-defined meta:name="OVERHEIDop.GmbID/DC.identifier">gmb-2019-246767</meta:user-defined>
    <meta:user-defined meta:name="OVERHEIDop.versieInformatie"/>
  </office:meta>
</office:document-meta>
</file>