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vier zieke bomen en herplant van vier bomen, Gershwinrode, tussen nummer 31 en 69, 2717 EJ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Gershwinrode, tussen nummer 31 en 69, 2717 EJ Zoetermeer, kappen van vier zieke bomen en herplant van vier bomen, WB20190646 (ontvangen d.d. 01 oktober 2019);</text:p>
              </text:list-item>
            </text:list>
            <text:p text:style-name="common-al"/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Ingediende aanvragen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6766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766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766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646 </meta:user-defined>
    <dc:language>nl</dc:language>
    <meta:user-defined meta:name="OVERHEID.EPSG28992/DC.spatial">92258 453921</meta:user-defined>
    <meta:user-defined meta:name="DC.title">Aanvraag omgevingsvergunning, kappen van vier zieke bomen en herplant van vier bomen, Gershwinrode, tussen nummer 31 en 69, 2717 EJ, Zoetermeer</meta:user-defined>
    <meta:user-defined meta:name="OVERHEID.PostcodeHuisnummer/OVERHEIDop.postcodeHuisnummer">2717EJ</meta:user-defined>
    <meta:user-defined meta:name="OVERHEIDop.straatnaam">Gershwinrode</meta:user-defined>
    <meta:user-defined meta:name="OVERHEIDop.woonplaats">Zoetermeer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766</meta:user-defined>
    <meta:user-defined meta:name="OVERHEIDop.GmbID/DC.identifier">gmb-2019-246766</meta:user-defined>
    <meta:user-defined meta:name="OVERHEIDop.versieInformatie"/>
  </office:meta>
</office:document-meta>
</file>