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brei 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plitsen van het gebouw,   Achterbrei 3, 4031 JK Ingen (25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676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6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6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8544</meta:user-defined>
    <dc:language>nl</dc:language>
    <meta:user-defined meta:name="OVERHEID.EPSG28992/DC.spatial">161475 440895</meta:user-defined>
    <meta:user-defined meta:name="DC.title">Omgevingsvergunning aangevraagd, Achterbrei 3 in Ingen</meta:user-defined>
    <meta:user-defined meta:name="OVERHEID.PostcodeHuisnummer/OVERHEIDop.postcodeHuisnummer">4031JK 3</meta:user-defined>
    <meta:user-defined meta:name="OVERHEIDop.straatnaam">Achterbrei</meta:user-defined>
    <meta:user-defined meta:name="OVERHEIDop.woonplaats">Ing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65</meta:user-defined>
    <meta:user-defined meta:name="OVERHEIDop.GmbID/DC.identifier">gmb-2019-246765</meta:user-defined>
    <meta:user-defined meta:name="OVERHEIDop.versieInformatie"/>
  </office:meta>
</office:document-meta>
</file>