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Zeskamp i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8 oktober 2019 is een evenementenvergunning verzonden voor het organiseren van een Zeskamp op 12 oktober 2019 van 10:00 uur tot 15:00 uur op het Tamarindeplein in Leerdam. Op 12 oktober 2019 wordt vanaf 08:00 uur tot 19:00 uur de ingang van de Beukstraat naar het Tamarindaplein wordt afgesloten en de ingang van het Tamarindaplein vanaf de Molukse kerk wordt afgesloten.</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676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6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6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80057</meta:user-defined>
    <dc:language>nl</dc:language>
    <meta:user-defined meta:name="OVERHEID.EPSG28992/DC.spatial">133584 433462</meta:user-defined>
    <meta:user-defined meta:name="DC.title">Verleende evenementenvergunning voor Zeskamp in Leerdam</meta:user-defined>
    <meta:user-defined meta:name="OVERHEID.PostcodeHuisnummer/OVERHEIDop.postcodeHuisnummer">4142WG 21</meta:user-defined>
    <meta:user-defined meta:name="OVERHEIDop.straatnaam">Tamarindeplein</meta:user-defined>
    <meta:user-defined meta:name="OVERHEIDop.woonplaats">Leerdam</meta:user-defined>
    <meta:user-defined meta:name="DCTERMS.W3CDTF/DCTERMS.available">2019-10-10</meta:user-defined>
    <meta:user-defined meta:name="DCTERMS.W3CDTF/OVERHEIDop.jaargang">2019</meta:user-defined>
    <meta:user-defined meta:name="OVERHEIDop.publicationIssue">246763</meta:user-defined>
    <meta:user-defined meta:name="OVERHEIDop.GmbID/DC.identifier">gmb-2019-246763</meta:user-defined>
    <meta:user-defined meta:name="OVERHEIDop.versieInformatie"/>
  </office:meta>
</office:document-meta>
</file>