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hv Tiemansweg 3 in Langeveen: ontheffing drank- en horecawet autocross Lange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thv Tiemansweg 3 in Langeveen</text:p>
            <text:p text:style-name="common-al">
            <text:span text:style-name="nadrukvet">Wat en wanneer?</text:span>
          </text:p>
            <text:p text:style-name="common-al">ontheffing drank- en horecawet tijdens autocross Langeveen op 7 april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676</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76</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76</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hv Tiemansweg 3 in Langeveen: ontheffing drank- en horecawet autocross Lange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4676</meta:user-defined>
    <meta:user-defined meta:name="OVERHEIDop.GmbID/DC.identifier">gmb-2019-246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TG 15a</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052.83 498032.01</meta:user-defined>
    <meta:user-defined meta:name="OVERHEIDop.versieInformatie"/>
  </office:meta>
</office:document-meta>
</file>