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ingang, Bergmanstrook 45, 2726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gmanstrook 45, 2726 RR Zoetermeer, veranderen van de ingang, WB20190657 (ontvangen d.d. 0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57 </meta:user-defined>
    <dc:language>nl</dc:language>
    <meta:user-defined meta:name="OVERHEID.EPSG28992/DC.spatial">93202 453922</meta:user-defined>
    <meta:user-defined meta:name="DC.title">Aanvraag omgevingsvergunning, veranderen van de ingang, Bergmanstrook 45, 2726 RR, Zoetermeer</meta:user-defined>
    <meta:user-defined meta:name="OVERHEID.PostcodeHuisnummer/OVERHEIDop.postcodeHuisnummer">2726RR 45 k344</meta:user-defined>
    <meta:user-defined meta:name="OVERHEIDop.straatnaam">Bergmanstrook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57</meta:user-defined>
    <meta:user-defined meta:name="OVERHEIDop.GmbID/DC.identifier">gmb-2019-246757</meta:user-defined>
    <meta:user-defined meta:name="OVERHEIDop.versieInformatie"/>
  </office:meta>
</office:document-meta>
</file>