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in afwijking van het bestemmingsplan plaatsen van bergingen op de percelen Van Heeckerensweg 20B, 20C, 20D en 20E in Ugchelen </text:p>
      <text:section text:name="zakelijke-mededeling_id1-3-2" text:style-name="zakelijke-mededeling">
        <text:section text:name="zakelijke-mededeling-tekst_id1-3-2-1" text:style-name="zakelijke-mededeling-tekst">
          <text:section text:name="tekst_id1-3-2-1-1" text:style-name="tekst">
            <text:p text:style-name="common-al">Vanaf 10 oktober ligt gedurende 6 weken ter inzage het besluit van burgemeester en wethouders met identificatiecode NL.IMRO.ov1064-vas1 van 8 oktober 2019 voor het plaatsen van bergingen en het afwijken van het bestemmingsplan Veluwe op het perceel Van Heeckerensweg 20B, 20C, 20D en 20E in Ugchelen.</text:p>
            <text:p text:style-name="common-al"/>
            <text:p text:style-name="common-al">Tegen het ontwerp-besluit zijn geen zienswijzen naar voren gebracht. Ook hebben burgemeester en wethouders bij het nemen van het besluit geen wijzigingen in de omgevingsvergunning aangebracht. Daarom kan alleen een belanghebbende die aantoont dat hij redelijkerwijs niet in staat is geweest zijn zienswijze bij burgemeester en wethouders naar voren te brengen, beroep instellen.</text:p>
            <text:p text:style-name="common-al">Tot en met 21 november 2019 kunt u uw beroepschrift indienen bij de Rechtbank Gelderland, Afdeling Bestuursrecht, Postbus 9030, 6800 EM Arnhem.</text:p>
            <text:p text:style-name="common-al">Het indienen van een beroepschrift schorst het besluit niet. Degene die beroep instelt kan daarnaast een verzoek om voorlopige voorziening (schorsing) indienen bij de voorzieningenrechter van de Rechtbank Gelderland, Afdeling Bestuursrecht, Postbus 9030, 6800 EM Arnhem.</text:p>
            <text:p text:style-name="common-al"/>
            <text:p text:style-name="common-al">Het besluit en de ruimtelijke onderbouwing zijn in elektronische vorm te raadplegen en te verkrijgen via onze internetsite www.apeldoorn.nl/inzage, onder het kopje Ter inzage, Omgevingsvergunningen.</text:p>
            <text:p text:style-name="common-al"/>
            <text:p text:style-name="common-al">De omgevingsvergunning ligt ook ter inzage bij het Omgevingsloket. De medewerkers van het Omgevingsloket kunnen u er meer over vertellen. Bij het Omgevingsloket kunt u alleen op afspraak terecht. Informatie over het maken van een afspraak en over de locatie van het Omgevingsloket vindt u op www.apeldoorn.nl/stadhuis.</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Apeldoorn, 7 okto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6754</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754</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754</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1548</meta:user-defined>
    <dc:language>nl</dc:language>
    <meta:user-defined meta:name="OVERHEID.EPSG28992/DC.spatial">190934 466320</meta:user-defined>
    <meta:user-defined meta:name="DC.title">Omgevingsvergunning voor het in afwijking van het bestemmingsplan plaatsen van bergingen op de percelen Van Heeckerensweg 20B, 20C, 20D en 20E in Ugchelen</meta:user-defined>
    <meta:user-defined meta:name="OVERHEID.PostcodeHuisnummer/OVERHEIDop.postcodeHuisnummer">7339EN 20b</meta:user-defined>
    <meta:user-defined meta:name="OVERHEIDop.straatnaam">Van Heeckerensweg</meta:user-defined>
    <meta:user-defined meta:name="OVERHEIDop.woonplaats">Ugchelen</meta:user-defined>
    <meta:user-defined meta:name="DCTERMS.W3CDTF/DCTERMS.available">2019-10-10</meta:user-defined>
    <meta:user-defined meta:name="DCTERMS.W3CDTF/OVERHEIDop.jaargang">2019</meta:user-defined>
    <meta:user-defined meta:name="OVERHEIDop.publicationIssue">246754</meta:user-defined>
    <meta:user-defined meta:name="OVERHEIDop.GmbID/DC.identifier">gmb-2019-246754</meta:user-defined>
    <meta:user-defined meta:name="OVERHEIDop.versieInformatie"/>
  </office:meta>
</office:document-meta>
</file>