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Nedereindsestraat 19,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voorgevel, Nedereindsestraat 19, 4041 XE Kesteren (23-09-2019)</text:p>
            <text:p text:style-name="last-al">Inzage stukken ODR: Tijdens de  openingstijden van het gemeentehuis aan de Burgemeester Lodderstraat 20,  4043 KM Opheusden. Let op: het Omgevingsloket werkt UITSLUITEND op 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5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61 438266</meta:user-defined>
    <meta:user-defined meta:name="DC.title">Aangevraagde omgevingsvergunning Kesteren, Nedereindsestraat 19, aanpassen voorgevel</meta:user-defined>
    <meta:user-defined meta:name="OVERHEID.PostcodeHuisnummer/OVERHEIDop.postcodeHuisnummer">4041XE 19</meta:user-defined>
    <meta:user-defined meta:name="OVERHEIDop.straatnaam">Nedereindsestraat</meta:user-defined>
    <meta:user-defined meta:name="OVERHEIDop.woonplaats">Keste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52</meta:user-defined>
    <meta:user-defined meta:name="OVERHEIDop.GmbID/DC.identifier">gmb-2019-246752</meta:user-defined>
    <meta:user-defined meta:name="OVERHEIDop.versieInformatie"/>
  </office:meta>
</office:document-meta>
</file>