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Strijbosstraat 9 ( aangevraagd kavel 107) (zaaknummer 7594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rijbosstraat 9 ( aangevraagd kavel 107</text:span> – voor het bouwen van een woning ( aangevraagd kavel 107, verzonden op 30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7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Strijbosstraat 9 ( aangevraagd kavel 107) (zaaknummer 75945-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675</meta:user-defined>
    <meta:user-defined meta:name="OVERHEIDop.GmbID/DC.identifier">gmb-2019-24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Strijbo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067 506562</meta:user-defined>
    <meta:user-defined meta:name="OVERHEIDop.versieInformatie"/>
  </office:meta>
</office:document-meta>
</file>