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Industrieweg 5a, plaatsen portaal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portaalkraan, Industrieweg 5a, 6669 CW Dodewaard (30-9-2019)</text:p>
            <text:p text:style-name="last-al">Inzage stukken ODR: Tijdens de openingstijden van het gemeentehuis aan  de Burgemeester Lodderstraat 20, 4043 KM Opheusden. Let op: het  Omgevingsloket werkt UITSLUITEND op afspraak, te maken via tel. 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674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4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4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3331 436318</meta:user-defined>
    <meta:user-defined meta:name="DC.title">Aangevraagde omgevingsvergunning Dodewaard, Industrieweg 5a, plaatsen portaalkraan</meta:user-defined>
    <meta:user-defined meta:name="OVERHEID.PostcodeHuisnummer/OVERHEIDop.postcodeHuisnummer">6669CW 5a</meta:user-defined>
    <meta:user-defined meta:name="OVERHEIDop.straatnaam">Industrieweg</meta:user-defined>
    <meta:user-defined meta:name="OVERHEIDop.woonplaats">Dodewaard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747</meta:user-defined>
    <meta:user-defined meta:name="OVERHEIDop.GmbID/DC.identifier">gmb-2019-246747</meta:user-defined>
    <meta:user-defined meta:name="OVERHEIDop.versieInformatie"/>
  </office:meta>
</office:document-meta>
</file>