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Drank- en horecaontheffing, Geluidsontheffing – verleend voor Rock in Gassel 2020, Julianaplein Ga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span text:style-name="nadrukvet">Drank- en horecaontheffing:</text:span>
          </text:p>
            <text:p text:style-name="common-al">De burgemeester van de gemeente Grave maakt bekend dat op grond van artikel 35 van de Drank- en horecawet een drank- en horecaontheffing is verleend.</text:p>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
            <text:p text:style-name="common-al">Voor : J.C.M. Hendriks voor Rock in Gassel</text:p>
            <text:p text:style-name="common-al">Locatie : Julianaplein</text:p>
            <text:p text:style-name="common-al">Datum : 13 juni 2020 van 19:00 uur tot 00:30 uur </text:p>
            <text:p text:style-name="common-al">Datum verzending : 7 okto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674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4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74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82216 416941</meta:user-defined>
    <meta:user-defined meta:name="DC.title">Gemeente Grave – Evenementenvergunning, Drank- en horecaontheffing, Geluidsontheffing – verleend voor Rock in Gassel 2020, Julianaplein Gassel</meta:user-defined>
    <meta:user-defined meta:name="OVERHEID.PostcodeHuisnummer/OVERHEIDop.postcodeHuisnummer">5438AK</meta:user-defined>
    <meta:user-defined meta:name="OVERHEIDop.straatnaam">Julianaplein</meta:user-defined>
    <meta:user-defined meta:name="OVERHEIDop.woonplaats">Gassel</meta:user-defined>
    <meta:user-defined meta:name="DCTERMS.W3CDTF/DCTERMS.available">2019-10-10</meta:user-defined>
    <meta:user-defined meta:name="DCTERMS.W3CDTF/OVERHEIDop.jaargang">2019</meta:user-defined>
    <meta:user-defined meta:name="OVERHEIDop.publicationIssue">246744</meta:user-defined>
    <meta:user-defined meta:name="OVERHEIDop.GmbID/DC.identifier">gmb-2019-246744</meta:user-defined>
    <meta:user-defined meta:name="OVERHEIDop.versieInformatie"/>
  </office:meta>
</office:document-meta>
</file>