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1a te Kinderdijk, zaaknummer 1024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bouwen van een bouwwerk</text:p>
            <text:p text:style-name="common-al">2. Bouwwerken in strijd met het bestemmingsplan</text:p>
            <text:p text:style-name="common-al">3. Het slopen binnen Rijks Beschermd Stads- en Dorpsgezicht</text:p>
            <text:p text:style-name="common-al">4. Planologisch slopen</text:p>
            <text:p text:style-name="common-al">Voor: het herinrichten van het terrein van het nieuwe bezoekerscentrum, het bouwen van een bijgebouw en de sloop van het bestaande ontvangstgebouw (sloop bestaande ontvangstgebouw reeds gerealiseerd).</text:p>
            <text:p text:style-name="common-al">
            <text:span text:style-name="nadrukvet">Locatie: Nederwaard 1a te Kinderdijk</text:span>
          </text:p>
            <text:p text:style-name="common-al">(Verzend)datum besluit: 8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7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899</meta:user-defined>
    <dc:language>nl</dc:language>
    <meta:user-defined meta:name="OVERHEID.EPSG28992/DC.spatial">103339 433585</meta:user-defined>
    <meta:user-defined meta:name="DC.title">Gemeente Molenlanden, verleende omgevingsvergunning reguliere procedure Nederwaard 1a te Kinderdijk, zaaknummer 1024899</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19-10-10</meta:user-defined>
    <meta:user-defined meta:name="DCTERMS.W3CDTF/OVERHEIDop.jaargang">2019</meta:user-defined>
    <meta:user-defined meta:name="OVERHEIDop.publicationIssue">246733</meta:user-defined>
    <meta:user-defined meta:name="OVERHEIDop.GmbID/DC.identifier">gmb-2019-246733</meta:user-defined>
    <meta:user-defined meta:name="OVERHEIDop.versieInformatie"/>
  </office:meta>
</office:document-meta>
</file>