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en dunnen van diverse bomen-deel 2, langs het spoor door de gemeente Brummen, km 20.000 tm 25.100</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 oktober 2019</text:p>
            <text:p text:style-name="common-al">Locatie: langs het spoor door de gemeente Brummen, km 20.000 tm 25.100</text:p>
            <text:p text:style-name="common-al">Voor: het kappen en dunnen van diverse bomen-deel 2</text:p>
            <text:p text:style-name="common-al">Activiteit(en): Kap</text:p>
            <text:p text:style-name="common-al">Registratienummer: SXO-2019-098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5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673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3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3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601 458127</meta:user-defined>
    <meta:user-defined meta:name="DC.title">Gemeente Brummen – Ingediende aanvraag reguliere omgevingsvergunning, het kappen en dunnen van diverse bomen-deel 2, langs het spoor door de gemeente Brummen, km 20.000 tm 25.100</meta:user-defined>
    <meta:user-defined meta:name="OVERHEID.PostcodeHuisnummer/OVERHEIDop.postcodeHuisnummer">6971KH 7</meta:user-defined>
    <meta:user-defined meta:name="OVERHEIDop.straatnaam">Bredenoordweg</meta:user-defined>
    <meta:user-defined meta:name="OVERHEIDop.woonplaats">Brummen</meta:user-defined>
    <meta:user-defined meta:name="DCTERMS.W3CDTF/DCTERMS.available">2019-10-15</meta:user-defined>
    <meta:user-defined meta:name="DCTERMS.W3CDTF/OVERHEIDop.jaargang">2019</meta:user-defined>
    <meta:user-defined meta:name="OVERHEIDop.publicationIssue">246731</meta:user-defined>
    <meta:user-defined meta:name="OVERHEIDop.GmbID/DC.identifier">gmb-2019-246731</meta:user-defined>
    <meta:user-defined meta:name="OVERHEIDop.versieInformatie"/>
  </office:meta>
</office:document-meta>
</file>