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optocht met oude brandweervoertuigen op 5 mei 2020 door Maarssen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 grond van art.2:25 van de APV voor het houden van een optocht met oude brandweervoertuigen op 5 mei 2020 door Maarssen dorp.</text:p>
            <text:p text:style-name="common-al">Zaaknummer:Z/19/167261</text:p>
            <text:p text:style-name="common-al">Verzenddatum:2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72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2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308 461169</meta:user-defined>
    <meta:user-defined meta:name="DC.title">Evenement het houden van een optocht met oude brandweervoertuigen op 5 mei 2020 door Maarssen dorp</meta:user-defined>
    <meta:user-defined meta:name="OVERHEID.PostcodeHuisnummer/OVERHEIDop.postcodeHuisnummer">3603CL 29</meta:user-defined>
    <meta:user-defined meta:name="OVERHEIDop.straatnaam">Kerkweg</meta:user-defined>
    <meta:user-defined meta:name="OVERHEIDop.woonplaats">Maarss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27</meta:user-defined>
    <meta:user-defined meta:name="OVERHEIDop.GmbID/DC.identifier">gmb-2019-246727</meta:user-defined>
    <meta:user-defined meta:name="OVERHEIDop.versieInformatie"/>
  </office:meta>
</office:document-meta>
</file>