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sicalaan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orsicalaan 179, 3059XX, het plaatsen van balkonbeglazing (aanvraagdatum 03-10-2019, dossiernummer OMV.19.10.000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72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673 443787</meta:user-defined>
    <meta:user-defined meta:name="DC.title">Aangevraagde omgevingsvergunning Corsicalaan 179</meta:user-defined>
    <meta:user-defined meta:name="OVERHEID.PostcodeHuisnummer/OVERHEIDop.postcodeHuisnummer">3059XX 199</meta:user-defined>
    <meta:user-defined meta:name="OVERHEIDop.straatnaam">Corsicalaan</meta:user-defined>
    <meta:user-defined meta:name="OVERHEIDop.woonplaats">Rott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24</meta:user-defined>
    <meta:user-defined meta:name="OVERHEIDop.GmbID/DC.identifier">gmb-2019-246724</meta:user-defined>
    <meta:user-defined meta:name="OVERHEIDop.versieInformatie"/>
  </office:meta>
</office:document-meta>
</file>