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ullende Pullen feest op 19 oktober 2019 op het perceel Kanaaldijk Oost 10a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het Brullende Pullen feest op 19 oktober 2019 op het perceel Kanaaldijk Oost 10a in Loenen aan de Vecht</text:p>
            <text:p text:style-name="common-al">Zaaknummer:Z/19/167487</text:p>
            <text:p text:style-name="common-al">Verzenddatum:2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71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53 469233</meta:user-defined>
    <meta:user-defined meta:name="DC.title">Evenement Brullende Pullen feest op 19 oktober 2019 op het perceel Kanaaldijk Oost 10a in Loenen aan de Vecht</meta:user-defined>
    <meta:user-defined meta:name="OVERHEID.PostcodeHuisnummer/OVERHEIDop.postcodeHuisnummer">3632AB 141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18</meta:user-defined>
    <meta:user-defined meta:name="OVERHEIDop.GmbID/DC.identifier">gmb-2019-246718</meta:user-defined>
    <meta:user-defined meta:name="OVERHEIDop.versieInformatie"/>
  </office:meta>
</office:document-meta>
</file>