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oudseweg 6, 2635 C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aanbouw voor het vergroten van de winkel en het magazijn aan de Woudseweg 6, 2635 CC Den Hoorn (02-10-2019) (Z-HZ_WABO-2019-0288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671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288</meta:user-defined>
    <dc:language>nl</dc:language>
    <meta:user-defined meta:name="OVERHEID.EPSG28992/DC.spatial">82384 446209</meta:user-defined>
    <meta:user-defined meta:name="DC.title">Gemeente Midden-Delfland - Omgevingsvergunning Verlenging beslistermijn - Woudseweg 6, 2635 CC Den Hoorn</meta:user-defined>
    <meta:user-defined meta:name="OVERHEID.PostcodeHuisnummer/OVERHEIDop.postcodeHuisnummer">2635CC 6</meta:user-defined>
    <meta:user-defined meta:name="OVERHEIDop.straatnaam">Woudseweg</meta:user-defined>
    <meta:user-defined meta:name="OVERHEIDop.woonplaats">Den Ho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15</meta:user-defined>
    <meta:user-defined meta:name="OVERHEIDop.GmbID/DC.identifier">gmb-2019-246715</meta:user-defined>
    <meta:user-defined meta:name="OVERHEIDop.versieInformatie"/>
  </office:meta>
</office:document-meta>
</file>