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weg 18 in Egmond aan den Hoef, het vergroten van de woning (nokverhoging) (WABO190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Julianaweg 18 in Egmond aan den Hoef, het vergroten van de woning (nokverhoging) (WABO1900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670</meta:user-defined>
    <meta:user-defined meta:name="OVERHEIDop.GmbID/DC.identifier">gmb-2019-24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G 1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74 514908</meta:user-defined>
    <meta:user-defined meta:name="OVERHEIDop.versieInformatie"/>
  </office:meta>
</office:document-meta>
</file>