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Sinterklaasintocht op 23 november 2019 in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de Sinterklaasintocht op 23 november 2019 in Nigtevecht. Deze vergunning is ook geldig in 2020 en 2021.</text:p>
            <text:p text:style-name="common-al">Zaaknummer:Z/19/168663</text:p>
            <text:p text:style-name="common-al">Verzenddatum:27-9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69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9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9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531 476439</meta:user-defined>
    <meta:user-defined meta:name="DC.title">Evenement Sinterklaasintocht op 23 november 2019 in Nigtevecht</meta:user-defined>
    <meta:user-defined meta:name="OVERHEID.PostcodeHuisnummer/OVERHEIDop.postcodeHuisnummer">1393NS 39</meta:user-defined>
    <meta:user-defined meta:name="OVERHEIDop.straatnaam">Garstenstraat</meta:user-defined>
    <meta:user-defined meta:name="OVERHEIDop.woonplaats">Nigtevech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99</meta:user-defined>
    <meta:user-defined meta:name="OVERHEIDop.GmbID/DC.identifier">gmb-2019-246699</meta:user-defined>
    <meta:user-defined meta:name="OVERHEIDop.versieInformatie"/>
  </office:meta>
</office:document-meta>
</file>