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Bergenstraat 9, Raamsdon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zij op 13 augustus 2019 het wijzigingsplan Bergenstraat 9, Raamsdonk met IMRO-nummer NL.IMRO.0779.RDBPWbergenstraat9-vs01 heeft vastgesteld. Het wijzigingsplan heeft betrekking op het wijzigen van de agrarische bestemming naar een reguliere woonbestemming.</text:p>
            <text:p text:style-name="common-al">Het vastgestelde wijzigingsplan, het vaststellingsbesluit en de bijbehorende stukken hebben met ingang van donderdag 22 agustus tot en met 2 oktober 2019 voor een periode van zes weken voor beroep ter inzage gelegen. Tegen dit wijzigingsplan is gedurende de beroepstermijn geen beroep ingesteld bij de Afdeling bestuursrechtspraak van de Raad van State. Hierdoor is het wijzigingsplan op woensdag 2 oktober 2019 onherroepelijk geworden. </text:p>
            <text:p text:style-name="common-al">U kunt het onherroepelijk geworden wijzigingsplan en de bijbehorende stukken permanent inzien in de Gemeentewinkel van het gemeentehuis, Vrijheidstraat 2 in Raamsdonksveer. U kunt er elke werkdag op afspraak terecht van 08:30 uur tot 13:00 uur en op woensdag van 14:00 uur tot 20:00 uur. Ook kunt u het bestemmingsplan via www.ruimtelijkeplannen.nl of de gemeentelijke viewer http://0779.ropubliceer.nl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3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69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9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9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uimtelijkplan/OVERHEIDop.bekendmakingBetreffendePlan">NL.IMRO.0779.RDBPWbergenstraat9-vs01</meta:user-defined>
    <dc:language>nl</dc:language>
    <meta:user-defined meta:name="OVERHEID.Gemeente/DC.spatial">Geertruidenberg</meta:user-defined>
    <meta:user-defined meta:name="OVERHEID.EPSG28992/DC.spatial">121496 410943</meta:user-defined>
    <meta:user-defined meta:name="DC.title">Onherroepelijk wijzigingsplan Bergenstraat 9, Raamsdonk</meta:user-defined>
    <meta:user-defined meta:name="OVERHEID.PostcodeHuisnummer/OVERHEIDop.postcodeHuisnummer">4944XE 9</meta:user-defined>
    <meta:user-defined meta:name="OVERHEIDop.straatnaam">Bergenstraat</meta:user-defined>
    <meta:user-defined meta:name="OVERHEIDop.woonplaats">Raamsdonk</meta:user-defined>
    <meta:user-defined meta:name="DCTERMS.W3CDTF/DCTERMS.available">2019-10-10</meta:user-defined>
    <meta:user-defined meta:name="DCTERMS.W3CDTF/OVERHEIDop.jaargang">2019</meta:user-defined>
    <meta:user-defined meta:name="OVERHEIDop.externeBijlage">Wijzigingsplan Bergenstraat 9 Raamsdonk|exb-2019-48547</meta:user-defined>
    <meta:user-defined meta:name="OVERHEIDop.publicationIssue">246694</meta:user-defined>
    <meta:user-defined meta:name="OVERHEIDop.GmbID/DC.identifier">gmb-2019-246694</meta:user-defined>
    <meta:user-defined meta:name="OVERHEIDop.versieInformatie"/>
  </office:meta>
</office:document-meta>
</file>