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opties (Vlindertuin fase 2), Monarchvlinder 2 t/m 20 (even), Monarchvlinder 1 t/m 31 (oneven), Grote Vos 33 t/m 53 (oneven), Klaverblauwtje 25 t/m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474</text:p>
            <text:p text:style-name="common-al">
            <text:span text:style-name="nadrukvet">Omschrijving: </text:span>het realiseren van opties (Vlindertuin fase 2)</text:p>
            <text:p text:style-name="common-al">
            <text:span text:style-name="nadrukvet">Locatie: </text:span>Monarchvlinder 2 t/m 20 (even), Monarchvlinder 1 t/m 31 (oneven), Grote Vos 33 t/m 53 (oneven), Klaverblauwtje 25 t/m 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68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412.63 445250.69</meta:user-defined>
    <meta:user-defined meta:name="OVERHEID.EPSG28992/DC.spatial">72471.58 445291.77</meta:user-defined>
    <meta:user-defined meta:name="OVERHEID.EPSG28992/DC.spatial">72478.55 445388.84</meta:user-defined>
    <meta:user-defined meta:name="DC.title">Omgevingsvergunning verleend voor het realiseren van opties (Vlindertuin fase 2), Monarchvlinder 2 t/m 20 (even), Monarchvlinder 1 t/m 31 (oneven), Grote Vos 33 t/m 53 (oneven), Klaverblauwtje 25 t/m 30  te 's-Gravenzande</meta:user-defined>
    <meta:user-defined meta:name="OVERHEID.PostcodeHuisnummer/OVERHEIDop.postcodeHuisnummer">2691</meta:user-defined>
    <meta:user-defined meta:name="OVERHEID.PostcodeHuisnummer/OVERHEIDop.postcodeHuisnummer">2692GT 19</meta:user-defined>
    <meta:user-defined meta:name="OVERHEID.PostcodeHuisnummer/OVERHEIDop.postcodeHuisnummer">2691</meta:user-defined>
    <meta:user-defined meta:name="OVERHEIDop.straatnaam">Dijckerwaal</meta:user-defined>
    <meta:user-defined meta:name="OVERHEIDop.straatnaam">Monarchvlinder</meta:user-defined>
    <meta:user-defined meta:name="OVERHEIDop.straatnaam">Grote Vos</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10</meta:user-defined>
    <meta:user-defined meta:name="DCTERMS.W3CDTF/OVERHEIDop.jaargang">2019</meta:user-defined>
    <meta:user-defined meta:name="OVERHEIDop.publicationIssue">246689</meta:user-defined>
    <meta:user-defined meta:name="OVERHEIDop.GmbID/DC.identifier">gmb-2019-246689</meta:user-defined>
    <meta:user-defined meta:name="OVERHEIDop.versieInformatie"/>
  </office:meta>
</office:document-meta>
</file>