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een dakkapel aan de voorzijde van de woning en het plaatsen van een dakkapel aan de achterzijde van de woning, Sydwende 9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waarbij de reguliere voorbereidingsprocedure van toepassing is, aangevraagd voor:</text:p>
            <text:p text:style-name="common-al"/>
            <text:list text:style-name="id1-3-2-1-1-3">
              <text:list-item text:style-override="id1-3-2-1-1-3-1">
                <text:number>•</text:number>
                <text:p text:style-name="al">Sydwende 93 ,9204 KD      Drachten, het vervangen van een dakkapel aan de voorzijde van de woning en      het plaatsen van een dakkapel aan de achterzijde van de woning, ontvangen      16 september 2019</text:p>
              </text:list-item>
            </text:list>
            <text:p text:style-name="common-al"/>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668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0247 568297</meta:user-defined>
    <meta:user-defined meta:name="DC.title">Aanvraag omgevingsvergunning, vervangen van een dakkapel aan de voorzijde van de woning en het plaatsen van een dakkapel aan de achterzijde van de woning, Sydwende 93, Drachten</meta:user-defined>
    <meta:user-defined meta:name="OVERHEID.PostcodeHuisnummer/OVERHEIDop.postcodeHuisnummer">9204KD 93</meta:user-defined>
    <meta:user-defined meta:name="OVERHEIDop.straatnaam">Sydwende</meta:user-defined>
    <meta:user-defined meta:name="OVERHEIDop.woonplaats">Drachten</meta:user-defined>
    <meta:user-defined meta:name="DCTERMS.W3CDTF/DCTERMS.available">2019-10-10</meta:user-defined>
    <meta:user-defined meta:name="DCTERMS.W3CDTF/OVERHEIDop.jaargang">2019</meta:user-defined>
    <meta:user-defined meta:name="OVERHEIDop.publicationIssue">246688</meta:user-defined>
    <meta:user-defined meta:name="OVERHEIDop.GmbID/DC.identifier">gmb-2019-246688</meta:user-defined>
    <meta:user-defined meta:name="OVERHEIDop.versieInformatie"/>
  </office:meta>
</office:document-meta>
</file>