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Wang Y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Wang Yang </text:p>
            <text:p text:style-name="tussenkopcur">Locatie:    Asselsestraat 172 in Apeldoorn   </text:p>
            <text:p text:style-name="tussenkopcur">Reden vergunning:   nieuwe ondernemer     </text:p>
            <text:p text:style-name="tussenkopcur">Datum vergunning:   4 oktober 2019</text:p>
            <text:p text:style-name="tussenkopcur">Vergunningnummer:  D/6344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68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474 469373</meta:user-defined>
    <meta:user-defined meta:name="DC.title">Drank- en horecavergunning:  Wang Yang</meta:user-defined>
    <meta:user-defined meta:name="OVERHEID.PostcodeHuisnummer/OVERHEIDop.postcodeHuisnummer">7311EW 172</meta:user-defined>
    <meta:user-defined meta:name="OVERHEIDop.straatnaam">Asselsestraat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87</meta:user-defined>
    <meta:user-defined meta:name="OVERHEIDop.GmbID/DC.identifier">gmb-2019-246687</meta:user-defined>
    <meta:user-defined meta:name="OVERHEIDop.versieInformatie"/>
  </office:meta>
</office:document-meta>
</file>