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Bloemen en planten op donderdag op de Markt in Breukelen van 7 november 2019 tot 7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. 5:18 van de APV Stichtse Vecht voor de verkoop van Bloemen en planten op donderdag op de Markt in Breukelen van 7 november 2019 tot 7 november 2022</text:p>
            <text:p text:style-name="common-al">Zaaknummer:Z/19/167530</text:p>
            <text:p text:style-name="common-al">Verzenddatum:2-10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68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8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8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769 464812</meta:user-defined>
    <meta:user-defined meta:name="DC.title">Standplaatsvergunning voor de verkoop van Bloemen en planten op donderdag op de Markt in Breukelen van 7 november 2019 tot 7 november 2022</meta:user-defined>
    <meta:user-defined meta:name="OVERHEID.PostcodeHuisnummer/OVERHEIDop.postcodeHuisnummer">3621</meta:user-defined>
    <meta:user-defined meta:name="OVERHEIDop.straatnaam">Markt</meta:user-defined>
    <meta:user-defined meta:name="OVERHEIDop.woonplaats">Breukel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84</meta:user-defined>
    <meta:user-defined meta:name="OVERHEIDop.GmbID/DC.identifier">gmb-2019-246684</meta:user-defined>
    <meta:user-defined meta:name="OVERHEIDop.versieInformatie"/>
  </office:meta>
</office:document-meta>
</file>