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atrix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atrixpark 1, zaaknummer 189871</text:p>
            <text:p text:style-name="common-al">Voor: uitbreiden van de röntgen-PET CT-scan afdeling , datum ontvangst 07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668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8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8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347 444241</meta:user-defined>
    <meta:user-defined meta:name="DC.title">Ingediende aanvraag omgevingsvergunning bouwen Beatrixpark 1</meta:user-defined>
    <meta:user-defined meta:name="OVERHEID.PostcodeHuisnummer/OVERHEIDop.postcodeHuisnummer">7101BN 1</meta:user-defined>
    <meta:user-defined meta:name="OVERHEIDop.straatnaam">Beatrixpark</meta:user-defined>
    <meta:user-defined meta:name="OVERHEIDop.woonplaats">Winterswij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6683</meta:user-defined>
    <meta:user-defined meta:name="OVERHEIDop.GmbID/DC.identifier">gmb-2019-246683</meta:user-defined>
    <meta:user-defined meta:name="OVERHEIDop.versieInformatie"/>
  </office:meta>
</office:document-meta>
</file>