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bedrijfsverzamelgebouw, het plaatsen van reclame en de aanleg van een uitrit, Ottolaan 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ttolaan 8, Drachten, de bouw van een bedrijfsverzamelgebouw, het plaatsen van reclame en de aanleg van een uitrit , ontvangen 20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8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739 569862</meta:user-defined>
    <meta:user-defined meta:name="DC.title">Aanvraag omgevingsvergunning, bouw van een bedrijfsverzamelgebouw, het plaatsen van reclame en de aanleg van een uitrit, Ottolaan 8, Drachten</meta:user-defined>
    <meta:user-defined meta:name="OVERHEID.PostcodeHuisnummer/OVERHEIDop.postcodeHuisnummer">9207JR</meta:user-defined>
    <meta:user-defined meta:name="OVERHEIDop.straatnaam">Ottolaan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81</meta:user-defined>
    <meta:user-defined meta:name="OVERHEIDop.GmbID/DC.identifier">gmb-2019-246681</meta:user-defined>
    <meta:user-defined meta:name="OVERHEIDop.versieInformatie"/>
  </office:meta>
</office:document-meta>
</file>