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mkolkweg 8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oktober 2019</text:p>
            <text:p text:style-name="common-al">Activiteit: het kappen van 3 bomen </text:p>
            <text:p text:style-name="common-al">WABO-Wabonummer: OV 761041</text:p>
            <text:p text:style-name="common-al">Datum ontvangst aanvraag: 7 okto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668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8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8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6215 447230</meta:user-defined>
    <meta:user-defined meta:name="DC.title">Nieuwe aanvraag omgevingsvergunning, Leemkolkweg 8 in Werkhoven</meta:user-defined>
    <meta:user-defined meta:name="OVERHEID.PostcodeHuisnummer/OVERHEIDop.postcodeHuisnummer">3985SL 8</meta:user-defined>
    <meta:user-defined meta:name="OVERHEIDop.straatnaam">Leemkolkweg</meta:user-defined>
    <meta:user-defined meta:name="OVERHEIDop.woonplaats">Werkhov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80</meta:user-defined>
    <meta:user-defined meta:name="OVERHEIDop.GmbID/DC.identifier">gmb-2019-246680</meta:user-defined>
    <meta:user-defined meta:name="OVERHEIDop.versieInformatie"/>
  </office:meta>
</office:document-meta>
</file>