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kwartier houdende regels omtrent participatiewet Beleidsregels verhaal participatiewet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noodzakelijk is regels omtrent alimentatie en verhaal vast te leggen; </text:p>
            <text:p text:style-name="al"/>
            <text:p text:style-name="al">gelet op artikelen 61 tot en met 62 i van de Participatiewet;</text:p>
            <text:p text:style-name="al"/>
            <text:p text:style-name="al"/>
            <text:p text:style-name="al">B E S L U I T :</text:p>
            <text:p text:style-name="al"/>
            <text:p text:style-name="al"/>
            <text:p text:style-name="al">vast te stellen </text:p>
            <text:p text:style-name="al"/>
            <text:p text:style-name="al"/>
            <text:p text:style-name="al">
            <text:span text:style-name="nadrukvet">Beleidsregels Verhaal Participatiewet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text:p>
            <text:list text:style-name="id1-3-2-2-1-2">
              <text:list-item text:style-override="id1-3-2-2-1-2">
                <text:number>1.</text:number>
                <text:p text:style-name="al">In beginsel wordt geen gebruik gemaakt van de bevoegdheid tot verhaal van gelden bestemd voor levensonderhoud op wettelijke onderhoudsverplichtingen in de gevallen waarin wetten en regelingen voorzien.</text:p>
              </text:list-item>
              <text:list-item text:style-override="id1-3-2-2-1-3">
                <text:number>2.</text:number>
                <text:p text:style-name="al">Daarentegen wordt wel altijd de verplichting opgelegd om op grond van artikel 55 Participatiewet (kinder- en/of partner) alimentatie te eisen, tenzij dringende redenen zich daar tegen verzetten. </text:p>
              </text:list-item>
            </text:list>
          </text:section>
          <text:section text:name="artikel_id1-3-2-2-2" text:style-name="artikel">
            <text:p text:style-name="artikel_kop_titel"><text:span text:style-name="artikel_kop_label">Artikel</text:span> <text:span text:style-name="artikel_kop_nr">2</text:span> Verplichting bijstandsgerechtigde</text:p>
            <text:list text:style-name="id1-3-2-2-2-2">
              <text:list-item text:style-override="id1-3-2-2-2-2">
                <text:number>1.</text:number>
                <text:p text:style-name="al">Aan de bijstandsgerechtigde wordt de verplichting opgelegd om alimentatie naar draagkracht te eisen middels een gerechtelijke uitspraak op grond van de artikel 55 Participatiewet.</text:p>
              </text:list-item>
              <text:list-item text:style-override="id1-3-2-2-2-3">
                <text:number>2.</text:number>
                <text:p text:style-name="al">Wanneer de alimentatie, welke is vastgesteld in een gerechtelijke uitspraak, niet wordt uitbetaald, wordt de verplichting aan de bijstandsgerechtigde opgelegd om uitbetaling af te dwingen, zo nodig door inschakeling van het LBIO<text:note text:id="noot_id1-3-2-2-2-3-2-1" text:note-class="footnote"><text:note-citation text:label=" 1 "> 1 </text:note-citation><text:note-body><text:p text:style-name="noot.al">Landelijk Bureau Inning Onderhoudsbijdragen</text:p></text:note-body></text:note> of een deurwaarder. </text:p>
              </text:list-item>
              <text:list-item text:style-override="id1-3-2-2-2-4">
                <text:number>3.</text:number>
                <text:p text:style-name="al">Wanneer de bijstandsgerechtigde niet voldoet aan de verplichting om alimentatie te eisen of om uitbetaling van de alimentatie te eisen, kan gebruik gemaakt worden van de bevoegdheden zoals bedoeld in de artikelen 62 en 62b Participatiewet. </text:p>
              </text:list-item>
            </text:list>
          </text:section>
          <text:section text:name="artikel_id1-3-2-2-3" text:style-name="artikel">
            <text:p text:style-name="artikel_kop_titel"><text:span text:style-name="artikel_kop_label">Artikel</text:span> <text:span text:style-name="artikel_kop_nr">3</text:span> Dringende redenen </text:p>
            <text:p text:style-name="al">De verplichting tot het eisen van alimentatie wordt niet opgelegd wanneer:</text:p>
            <text:list text:style-name="id1-3-2-2-3-3">
              <text:list-item text:style-override="id1-3-2-2-3-3-1">
                <text:number>•</text:number>
                <text:p text:style-name="al">De bijstandsgerechtigde is een opvanghuis verblijft;</text:p>
              </text:list-item>
              <text:list-item text:style-override="id1-3-2-2-3-3-2">
                <text:number>•</text:number>
                <text:p text:style-name="al">Het eisen van alimentatie mogelijk negatieve gevolgen heeft voor de bijstandsgerechtigde en/of zijn kind(eren);</text:p>
              </text:list-item>
              <text:list-item text:style-override="id1-3-2-2-3-3-3">
                <text:number>•</text:number>
                <text:p text:style-name="al">Er sprake is van co-ouderschap met gedeelde lasten;</text:p>
              </text:list-item>
              <text:list-item text:style-override="id1-3-2-2-3-3-4">
                <text:number>•</text:number>
                <text:p text:style-name="al">Er sprake is van nog een beperkte duur van de alimentatieverplichting als gevolg van de leeftijd van de kinderen.</text:p>
              </text:list-item>
            </text:list>
          </text:section>
          <text:section text:name="artikel_id1-3-2-2-4" text:style-name="artikel">
            <text:p text:style-name="artikel_kop_titel"><text:span text:style-name="artikel_kop_label">Artikel</text:span> <text:span text:style-name="artikel_kop_nr">4</text:span> Alimentatievordering</text:p>
            <text:list text:style-name="id1-3-2-2-4-2">
              <text:list-item text:style-override="id1-3-2-2-4-2">
                <text:number>1.</text:number>
                <text:p text:style-name="al">Wanneer de bijstandsgerechtigde alimentatie ontvangt, wordt de alimentatie verrekend met de lopende uitkering.</text:p>
              </text:list-item>
              <text:list-item text:style-override="id1-3-2-2-4-3">
                <text:number>2.</text:number>
                <text:p text:style-name="al">Als de bijstandsgerechtigde de alimentatie (nog) niet ontvangt, ontstaat er een vordering op de bijstandsgerechtigde ter hoogte van de vastgestelde maandelijkse alimentatie.</text:p>
              </text:list-item>
            </text:list>
          </text:section>
          <text:section text:name="artikel_id1-3-2-2-5" text:style-name="artikel">
            <text:p text:style-name="artikel_kop_titel"><text:span text:style-name="artikel_kop_label">Artikel</text:span> <text:span text:style-name="artikel_kop_nr">5</text:span> Verhaal ex artikel 62 sub c en 62 f sub a Participatiewet.</text:p>
            <text:p text:style-name="al">Overeenkomstig artikel 62 sub c en artikel 62f sub a Participatiewet, wordt in de volgende situaties verhaald:</text:p>
            <text:list text:style-name="id1-3-2-2-5-3">
              <text:list-item text:style-override="id1-3-2-2-5-3-1">
                <text:number>a.</text:number>
                <text:p text:style-name="al">Kosten van bijzondere bijstand aan een meerderjarig kind op degene die zijn onderhoudsplicht op grond van artikel 395a van Boek 1 van het Burgerlijk Wetboek niet of niet behoorlijk nakomt;</text:p>
              </text:list-item>
              <text:list-item text:style-override="id1-3-2-2-5-3-2">
                <text:number>b.</text:number>
                <text:p text:style-name="al">Kosten van uitkering op degene aan wie de persoon die een uitkering ontvangt schenkingen heeft gedaan, tenzij gelet op alle omstandigheden aannemelijk is dat de schenker ten tijde van de schenking de noodzaak van uitkeringsverlening redelijkerwijs niet heeft kunnen voorzien en slechts wanneer met de geschonken middelen rekening zou zijn gehouden indien de schenking niet had plaatsgevonden;</text:p>
              </text:list-item>
            </text:list>
          </text:section>
          <text:section text:name="artikel_id1-3-2-2-6" text:style-name="artikel">
            <text:p text:style-name="artikel_kop_titel"><text:span text:style-name="artikel_kop_label">Artikel</text:span> <text:span text:style-name="artikel_kop_nr">6</text:span> Afzien van verhaal </text:p>
            <text:p text:style-name="al">Het college kan geheel of gedeeltelijk afzien van het verhalen van de kosten van bijstand als bedoeld in artikel 5 indien hiertoe dringende redenen aanwezig zijn</text:p>
          </text:section>
          <text:section text:name="artikel_id1-3-2-2-7" text:style-name="artikel">
            <text:p text:style-name="artikel_kop_titel"><text:span text:style-name="artikel_kop_label">Artikel</text:span> <text:span text:style-name="artikel_kop_nr">7.</text:span> Citeertitel</text:p>
            <text:p text:style-name="al">Deze beleidsregels kunnen aangehaald worden als Beleidsregels verhaal Participatiewet gemeente Westerkwartier 2019. </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beleidsregels treden in werking op de eerste dag na de bekendmaking ervan.</text:p>
              </text:list-item>
              <text:list-item text:style-override="id1-3-2-2-8-3">
                <text:number>2.</text:number>
                <text:p text:style-name="al">Gelijktijdig met het in werking treden van deze beleidsregels worden de volgende beleidsregel(s) vervallen verklaard:</text:p>
                <text:list text:style-name="id1-3-2-2-8-3-3">
                  <text:list-item text:style-override="id1-3-2-2-8-3-3-1">
                    <text:number>a.</text:number>
                    <text:p text:style-name="al">beleidsregels verhaal Participatiewet 2015 van de ISD Noordenkwartier;</text:p>
                  </text:list-item>
                  <text:list-item text:style-override="id1-3-2-2-8-3-3-2">
                    <text:number>b.</text:number>
                    <text:p text:style-name="al">beleidsregels verhaal gemeente Grootegast;</text:p>
                  </text:list-item>
                  <text:list-item text:style-override="id1-3-2-2-8-3-3-3">
                    <text:number>c.</text:number>
                    <text:p text:style-name="al">Beleidsregels BMWE-gemeenten, gemeente Winsum 2014;</text:p>
                  </text:list-item>
                </text:list>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15 januari 2019</text:span></text:p>
            <text:p><text:span text:style-name="functie"/></text:p>
            <text:p><text:span text:style-name="functie"/></text:p>
            <text:p><text:span text:style-name="functie"/></text:p>
            <text:p><text:span text:style-name="functie"/></text:p>
            <text:p><text:span text:style-name="functie">F.H. Wiersma, burgemeester </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6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erkwartier houdende regels omtrent participatiewet Beleidsregels verhaal participatiewet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668</meta:user-defined>
    <meta:user-defined meta:name="OVERHEIDop.GmbID/DC.identifier">gmb-2019-24668</meta:user-defined>
    <meta:user-defined meta:name="OVERHEID.TaxonomieBeleidsagenda/OVERHEID.category">Sociale zekerheid | Organisatie en beleid</meta:user-defined>
    <meta:user-defined meta:name="OVERHEID.Gemeente/DC.spatial">Westerkwartier</meta:user-defined>
    <meta:user-defined meta:name="DC.source">§ 6.5 van de Wet werk en bijstand;1.0:c:BWBR0015703&amp;paragraaf=6.5&amp;g=2019-01-01</meta:user-defined>
    <meta:user-defined meta:name="DCTERMS.alternative">Beleidsregels verhaal Participatiewet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op.betreftRegeling">CVDR620900_1</meta:user-defined>
    <meta:user-defined meta:name="OVERHEIDop.versieInformatie"/>
  </office:meta>
</office:document-meta>
</file>