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chterdijk 37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0 oktober 2019</text:p>
            <text:p text:style-name="common-al">Activiteit: het geheel vervangen van de kapconstructie (met rietenkap) en zoldervloer van het bijgebouw</text:p>
            <text:p text:style-name="common-al">WABO-Wabonummer: OV 760719</text:p>
            <text:p text:style-name="common-al">Datum ontvangst aanvraag:  5 oktober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46672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672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672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2265 450772</meta:user-defined>
    <meta:user-defined meta:name="DC.title">Nieuwe aanvraag omgevingsvergunning, Achterdijk 37 in Odijk</meta:user-defined>
    <meta:user-defined meta:name="OVERHEID.PostcodeHuisnummer/OVERHEIDop.postcodeHuisnummer">3984LD 37</meta:user-defined>
    <meta:user-defined meta:name="OVERHEIDop.straatnaam">Achterdijk</meta:user-defined>
    <meta:user-defined meta:name="OVERHEIDop.woonplaats">Odijk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672</meta:user-defined>
    <meta:user-defined meta:name="OVERHEIDop.GmbID/DC.identifier">gmb-2019-246672</meta:user-defined>
    <meta:user-defined meta:name="OVERHEIDop.versieInformatie"/>
  </office:meta>
</office:document-meta>
</file>