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0 bomen (elzensingels), rondom de sportvelden in Drachtstercompagnie (perceel b 8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rondom de sportvelden in      Drachtstercompagnie (perceel b 8334), het kappen van 30 bomen (elzensingels),      ontvangen 28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7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308 572276</meta:user-defined>
    <meta:user-defined meta:name="DC.title">Aanvraag omgevingsvergunning, kappen van 30 bomen (elzensingels), rondom de sportvelden in Drachtstercompagnie (perceel b 8334)</meta:user-defined>
    <meta:user-defined meta:name="OVERHEID.PostcodeHuisnummer/OVERHEIDop.postcodeHuisnummer">9222NA 13</meta:user-defined>
    <meta:user-defined meta:name="OVERHEIDop.straatnaam">Smidswei</meta:user-defined>
    <meta:user-defined meta:name="OVERHEIDop.woonplaats">Drachtstercompagni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71</meta:user-defined>
    <meta:user-defined meta:name="OVERHEIDop.GmbID/DC.identifier">gmb-2019-246671</meta:user-defined>
    <meta:user-defined meta:name="OVERHEIDop.versieInformatie"/>
  </office:meta>
</office:document-meta>
</file>