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olscher Landen 43 te Bornerbroek, Z/19/109925, Omgevingsvergunning Beperkte Milieutoe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667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7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7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703 480265</meta:user-defined>
    <meta:user-defined meta:name="DC.title">Ingediende omgevingsvergunning, Bolscher Landen 43 te Bornerbroek, Z/19/109925, Omgevingsvergunning Beperkte Milieutoets</meta:user-defined>
    <meta:user-defined meta:name="OVERHEID.PostcodeHuisnummer/OVERHEIDop.postcodeHuisnummer">7627NP 43</meta:user-defined>
    <meta:user-defined meta:name="OVERHEIDop.straatnaam">Bolscher landen</meta:user-defined>
    <meta:user-defined meta:name="OVERHEIDop.woonplaats">Bornerbroe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70</meta:user-defined>
    <meta:user-defined meta:name="OVERHEIDop.GmbID/DC.identifier">gmb-2019-246670</meta:user-defined>
    <meta:user-defined meta:name="OVERHEIDop.versieInformatie"/>
  </office:meta>
</office:document-meta>
</file>