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nterieure over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mei 2019 een anterieure overeenkomst van grondexploitatie gesloten als bedoeld in artikel 6.24 Wro ten aanzien van het projectgebied ‘de Schouw’ gelegen te Velsen-Noord.</text:p>
            <text:p text:style-name="common-al">Het projectgebied is gelegen tussen de Wenckebachstraat, de Grote- Hout of Koningsweg, de Bleyenhoevelaan en de Schulpweg te Velsen-Noord. De overeenkomst heeft betrekking op een de ontwikkeling en realisatie van maximaal 36 grondgebonden woningen en de daarbij behorende openbare voorzieningen.</text:p>
            <text:p text:style-name="common-al">Een zakelijke beschrijving van de inhoud van de overeenkomst ligt vanaf 10 oktober 2019 tot en met 2 december 2019 tijdens kantooruren ter inzage bij de balie van het stadhuis (Dudokplein 1 te IJmuiden). De openingstijden van het stadhuis zijn van 9.00 uur tot 16.00 uur maandag tot en met vrijdag en donderdagavond van 18.00 uur tot 20.00 uur.</text:p>
            <text:p text:style-name="common-al">Tegen de gesloten overeenkomst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66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6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6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dc:language>nl</dc:language>
    <meta:user-defined meta:name="OVERHEID.EPSG28992/DC.spatial">103994 498837</meta:user-defined>
    <meta:user-defined meta:name="DC.title">Kennisgeving anterieure overeenkomst</meta:user-defined>
    <meta:user-defined meta:name="OVERHEID.PostcodeHuisnummer/OVERHEIDop.postcodeHuisnummer">1951GW 263</meta:user-defined>
    <meta:user-defined meta:name="OVERHEIDop.straatnaam">Grote Hout- of Koningsweg</meta:user-defined>
    <meta:user-defined meta:name="OVERHEIDop.woonplaats">Velsen-Noor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65</meta:user-defined>
    <meta:user-defined meta:name="OVERHEIDop.GmbID/DC.identifier">gmb-2019-246665</meta:user-defined>
    <meta:user-defined meta:name="OVERHEIDop.versieInformatie"/>
  </office:meta>
</office:document-meta>
</file>