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atschapslaan 1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0 oktober 2019</text:p>
            <text:p text:style-name="common-al">Activiteit: het verbouwen van de keuken en het verplaatsen van de trap </text:p>
            <text:p text:style-name="common-al">WABO-Wabonummer: 760922</text:p>
            <text:p text:style-name="common-al">Datum ontvangst aanvraag: 7 okto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666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6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6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887 452971</meta:user-defined>
    <meta:user-defined meta:name="DC.title">Nieuwe aanvraag omgevingsvergunning, Maatschapslaan 16 in Bunnik</meta:user-defined>
    <meta:user-defined meta:name="OVERHEID.PostcodeHuisnummer/OVERHEIDop.postcodeHuisnummer">3981</meta:user-defined>
    <meta:user-defined meta:name="OVERHEIDop.straatnaam">Maatschapslaan</meta:user-defined>
    <meta:user-defined meta:name="OVERHEIDop.woonplaats">Bunni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63</meta:user-defined>
    <meta:user-defined meta:name="OVERHEIDop.GmbID/DC.identifier">gmb-2019-246663</meta:user-defined>
    <meta:user-defined meta:name="OVERHEIDop.versieInformatie"/>
  </office:meta>
</office:document-meta>
</file>