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3-3-8">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9 gemeente Wijdem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BBV = Besluit begroting en verantwoording provincies en gemeenten</text:p>
                </text:list-item>
                <text:list-item text:style-override="id1-3-2-2-1-2-3-4">
                  <text:number>d)</text:number>
                  <text:p text:style-name="al">inkomsten: totaal van de baten voor toevoegingen en onttrekkingen van reserves;</text:p>
                </text:list-item>
                <text:list-item text:style-override="id1-3-2-2-1-2-3-5">
                  <text:number>e)</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6">
                  <text:number>f)</text:number>
                  <text:p text:style-name="al">EMU-saldo = het saldo van de ontvangsten en de uitgaven van de gemeente in een jaar, berekend overeenkomstig de uitgangspunten van de Wet houdbare overheidsfinanciën.</text:p>
                </text:list-item>
                <text:list-item text:style-override="id1-3-2-2-1-2-3-7">
                  <text:number>g)</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8">
                  <text:number>h)</text:number>
                  <text:p text:style-name="al">Investering = kosten van de aanschaf of productie van een goed of verzameling identieke of met elkaar samenhangende goederen met een gebruiksduur van 5 jaar of meer, en met een waarde van € 10.000 of meer.</text:p>
                </text:list-item>
                <text:list-item text:style-override="id1-3-2-2-1-2-3-9">
                  <text:number>i)</text:number>
                  <text:p text:style-name="al">Overhead = Alle kosten die samenhangen met de sturing en ondersteuning van de medewerkers in het primaire proces.</text:p>
                </text:list-item>
                <text:list-item text:style-override="id1-3-2-2-1-2-3-10">
                  <text:number>j)</text:number>
                  <text:p text:style-name="al">Taakveld = eenheid waarin de programma’s, of waarin de eenheden in overzichten en bedragen in het programmaplan, zijn onderverdeeld.</text:p>
                </text:list-item>
                <text:list-item text:style-override="id1-3-2-2-1-2-3-11">
                  <text:number>k)</text:number>
                  <text:p text:style-name="al">Beleidsindicatoren = toelichting op de effecten van beleid op de programma’s zodat een helder beeld gevormd kan worden van de beleidsresultaten van de gemeent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daar waar zinvol, per programma de beleidsindicatoren vast.</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Van de lopende investeringen wordt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de begroting wordt inzicht gegeven in de totale uitgaven per inwoner.</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Vóór het zomerreces biedt het college, ter vaststelling, aan de raad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text:p>
                </text:list-item>
                <text:list-item text:style-override="id1-3-2-2-2-4-4">
                  <text:number>3.</text:number>
                  <text:p text:style-name="al">Als aanspraak wordt gedaan op de post onvoorzien wordt de raad geïnformeerd over de hier uit gedekte lasten in de voor- en najaarsrapportage en jaarstukk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worden bij de begrotingsbehandeling met het vaststellen van de financiële positie geautoriseerd.</text:p>
                </text:list-item>
                <text:list-item text:style-override="id1-3-2-2-2-5-4">
                  <text:number>3.</text:number>
                  <text:p text:style-name="al">Het college informeert de raad indien sprake is van een verwachte overschrijding van (a) de geautoriseerde lasten of een verwachte onderschrijding van de geautoriseerde baten van een taakveld (b), of bij een verwachte overschrijding van een investeringskrediet(c) die hoger is dan € 50.000.</text:p>
                </text:list-item>
                <text:list-item text:style-override="id1-3-2-2-2-5-5">
                  <text:number>4.</text:number>
                  <text:p text:style-name="al">Bij de behandeling van de tussentijdse rapportages in de raad bedoeld in artikel 6, lid 1, doet het college voorstellen voor het wijzigen van de geautoriseerde baten en lasten en voor het wijzigen van de investeringskredieten. Meerjarige effecten worden betrokken bij de eerstvolgende kadernota dan wel begroting.</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plan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tijdse rapportages bevatten een voorstel tot het wijzigen van de geautoriseerde baten en lasten van het lopende jaar en investeringskredieten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investeringskredieten.</text:p>
                    </text:list-item>
                  </text:list>
                </text:list-item>
                <text:list-item text:style-override="id1-3-2-2-2-6-4">
                  <text:number>3.</text:number>
                  <text:p text:style-name="al">In de tussentijdse rapportages worden afwijkingen op de oorspronkelijke ramingen van de baten en lasten van programma’s en investeringskredieten in de begroting groter dan € 20.000 toegelicht.</text:p>
                </text:list-item>
              </text:list>
            </text:section>
            <text:section text:name="artikel_id1-3-2-2-2-7" text:style-name="artikel">
              <text:p text:style-name="artikel_kop_titel"><text:span text:style-name="artikel_kop_label">Artikel</text:span> <text:span text:style-name="artikel_kop_nr">7</text:span> Doelmatigheid- en doeltreffendheidonderzoek</text:p>
              <text:list text:style-name="id1-3-2-2-2-7-2">
                <text:list-item text:style-override="id1-3-2-2-2-7-2">
                  <text:number>1.</text:number>
                  <text:p text:style-name="al">Het college doet één onderzoek per jaar naar de doelmatigheid en doeltreffendheid van de uitvoering van de taken door het gemeentebestuur;</text:p>
                </text:list-item>
                <text:list-item text:style-override="id1-3-2-2-2-7-3">
                  <text:number>2.</text:number>
                  <text:p text:style-name="al">Op basis van de resultaten van ieder onderzoek doet het college voorstellen aan de raad ter verhoging van de doeltreffendheid, door een verbeterde inzet van bestaande middelen of inzet van andere middelen.</text:p>
                </text:list-item>
                <text:list-item text:style-override="id1-3-2-2-2-7-4">
                  <text:number>3.</text:number>
                  <text:p text:style-name="al">Het college rapporteert aan de raad in ieder geval op hoofdlijnen over de uitkomsten van het onderzoek zoals bedoeld in het eerste li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De beleidslijn ten aanzien van activering, waardering en afschrijving wordt vastgelegd in een nota. Deze nota bevat, om uitvoering te geven aan artikel 212 van de Gemeentewet, in elk geval de regels voor waardering en afschrijving activa.</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wordt een voorziening wegens oninbaarheid gevormd op basis van een beoordeling op inbaarheid van de openstaande vorderingen per ultimo van het jaar.</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ter behandeling en vaststelling minimaal 1x per 4 jaar een geactualiseerde nota reserves en voorzieningen aan. De in deze nota opgenomen kaders voldoen aan artikel 43 en 44 in het besluit Begroting en verantwoording provincies en gemeenten.</text:p>
                </text:list-item>
                <text:list-item text:style-override="id1-3-2-2-3-4-3">
                  <text:number>2.</text:number>
                  <text:p text:style-name="al">De nota moet in ieder geval opnieuw worden vastgesteld indien de kaders verandering behoev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text:p>
                  <text:p text:style-name="al">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text:p>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dat wordt bepaald door de totale overheadkosten exclusief de component bestuursondersteuning uit te drukken in een opslag op de totale overige kost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rioolheffing, afvalstoffenheffing, leges, onroerendezaakbelastingen, belastingen op roerende woon- en bedrijfsruimten, hondenbelasting, watertoeristenbelasting, toeristenbelasting, forensenbelasting, lijkbezorgingsrechten en eenmalig rioolaansluitrecht.</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college heeft in het treasurystatuut bepalingen en regels opgenomen voor het dagelijkse treasurybeheer. Het college zendt in geval van wijziging van het bestaande treasurystatuut deze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af lokale heffingen</text:p>
              <text:p text:style-name="al">Bij de begroting en de jaarrekening neemt het college in de paragraaf Lokale heffingen de verplichte onderdelen uit art.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Paragraaf financiering</text:p>
              <text:p text:style-name="al">In het BBV staat in artikel 13, welke informatie de paragraaf financiering in ieder geval moet bevatten.</text:p>
            </text:section>
            <text:section text:name="artikel_id1-3-2-2-4-4" text:style-name="artikel">
              <text:p text:style-name="artikel_kop_titel"><text:span text:style-name="artikel_kop_label">Artikel</text:span> <text:span text:style-name="artikel_kop_nr">18</text:span> Paragraaf weerstandsvermogen en risicomanagement</text:p>
              <text:list text:style-name="id1-3-2-2-4-4-2">
                <text:list-item text:style-override="id1-3-2-2-4-4-2">
                  <text:number>1.</text:number>
                  <text:p text:style-name="al">Het college biedt de raad ter behandeling en vaststelling een nota risicomanagement aan.</text:p>
                </text:list-item>
                <text:list-item text:style-override="id1-3-2-2-4-4-3">
                  <text:number>2.</text:number>
                  <text:p text:style-name="al">De nota moet in ieder geval opnieuw worden vastgesteld indien de kaders verandering behoeven.</text:p>
                </text:list-item>
                <text:list-item text:style-override="id1-3-2-2-4-4-4">
                  <text:number>3.</text:number>
                  <text:p text:style-name="al">Het college geeft in de paragraaf weerstandsvermogen van de begroting en van de jaarstukken aan:</text:p>
                  <text:list text:style-name="id1-3-2-2-4-4-4-3">
                    <text:list-item text:style-override="id1-3-2-2-4-4-4-3-1">
                      <text:number>a.</text:number>
                      <text:p text:style-name="al">de risico’s van materieel belang en een inschatting van de kans dat deze risico’s zich voordoen.</text:p>
                    </text:list-item>
                    <text:list-item text:style-override="id1-3-2-2-4-4-4-3-2">
                      <text:number>b.</text:number>
                      <text:p text:style-name="al">de weerstandscapaciteit en in hoeverre de schade en verliezen als gevolg van de risico’s kunnen worden opgevangen.</text:p>
                    </text:list-item>
                    <text:list-item text:style-override="id1-3-2-2-4-4-4-3-3">
                      <text:number>c.</text:number>
                      <text:p text:style-name="al">De ontwikkeling van de netto schuld per inwoner.</text:p>
                    </text:list-item>
                    <text:list-item text:style-override="id1-3-2-2-4-4-4-3-4">
                      <text:number>d.</text:number>
                      <text:p text:style-name="al">Het saldo van de baten en lasten voor toevoeging en onttrekkingen van reserves als percentage van de inkomsten;</text:p>
                    </text:list-item>
                    <text:list-item text:style-override="id1-3-2-2-4-4-4-3-5">
                      <text:number>e.</text:number>
                      <text:p text:style-name="al">De onbenutte belastingcapaciteit onroerende zaakbelasting als percentage van de inkomsten;</text:p>
                    </text:list-item>
                  </text:list>
                  <text:p text:style-name="al">In de paragraaf weerstandsvermogen neemt het college de verplichte onderdelen op grond van artikel 11 van het besluit begroting en verantwoording provincies en gemeenten op en verder.</text:p>
                </text:list-item>
              </text:list>
            </text:section>
            <text:section text:name="artikel_id1-3-2-2-4-5" text:style-name="artikel">
              <text:p text:style-name="artikel_kop_titel"><text:span text:style-name="artikel_kop_label">Artikel</text:span> <text:span text:style-name="artikel_kop_nr">19</text:span> Paragraaf Onderhoud kapitaalgoederen</text:p>
              <text:list text:style-name="id1-3-2-2-4-5-2">
                <text:list-item text:style-override="id1-3-2-2-4-5-2">
                  <text:number>1.</text:number>
                  <text:p text:style-name="al">Het college neemt bij de begroting en de jaarstukken in de paragraaf onderhoud kapitaalgoederen de verplichte onderdelen op grond van artikel 12 van het Besluit begroting en verantwoording provincies en gemeenten in op.</text:p>
                </text:list-item>
                <text:list-item text:style-override="id1-3-2-2-4-5-3">
                  <text:number>2.</text:number>
                  <text:p text:style-name="al">Het college stelt meerjarige beheersplannen op voor:</text:p>
                  <text:list text:style-name="id1-3-2-2-4-5-3-3">
                    <text:list-item text:style-override="id1-3-2-2-4-5-3-3-1">
                      <text:number>-</text:number>
                      <text:p text:style-name="al">openbaar groen</text:p>
                    </text:list-item>
                    <text:list-item text:style-override="id1-3-2-2-4-5-3-3-2">
                      <text:number>-</text:number>
                      <text:p text:style-name="al">waterwerken</text:p>
                    </text:list-item>
                    <text:list-item text:style-override="id1-3-2-2-4-5-3-3-3">
                      <text:number>-</text:number>
                      <text:p text:style-name="al">wegen</text:p>
                    </text:list-item>
                    <text:list-item text:style-override="id1-3-2-2-4-5-3-3-4">
                      <text:number>-</text:number>
                      <text:p text:style-name="al">riolering</text:p>
                    </text:list-item>
                    <text:list-item text:style-override="id1-3-2-2-4-5-3-3-5">
                      <text:number>-</text:number>
                      <text:p text:style-name="al">openbare verlichting c.q. straatmeubilair</text:p>
                    </text:list-item>
                    <text:list-item text:style-override="id1-3-2-2-4-5-3-3-6">
                      <text:number>-</text:number>
                      <text:p text:style-name="al">gemeentelijke gebouwen</text:p>
                    </text:list-item>
                    <text:list-item text:style-override="id1-3-2-2-4-5-3-3-7">
                      <text:number>-</text:number>
                      <text:p text:style-name="al">begraafplaatsen</text:p>
                    </text:list-item>
                    <text:list-item text:style-override="id1-3-2-2-4-5-3-3-8">
                      <text:number>-</text:number>
                      <text:p text:style-name="al">speelvoorzieningen</text:p>
                    </text:list-item>
                  </text:list>
                  <text:p text:style-name="al">en evalueert, minimaal 1x in de 4 jaar, de noodzaak van bijstelling daarvan en legt de uitkomst van de evaluatie dan wel het bijgestelde beheerplan voor aan de Raad. De beheerplannen geven het kader weer voor het beoogde onderhoudsniveau, de planning van het onderhoud en de kosten van het onderhoud.</text:p>
                  <text:p text:style-name="al">De raad stelt de beheerplannen vast binnen twee maanden nadat deze zijn aangeboden.</text:p>
                </text:list-item>
              </text:list>
            </text:section>
            <text:section text:name="artikel_id1-3-2-2-4-6" text:style-name="artikel">
              <text:p text:style-name="artikel_kop_titel"><text:span text:style-name="artikel_kop_label">Artikel</text:span> <text:span text:style-name="artikel_kop_nr">20</text:span> Paragraaf bedrijfsvoering</text:p>
              <text:p text:style-name="al">In de paragraaf bedrijfsvoering bij de begroting en de jaarstukken neemt het college de verplichte onderdelen op grond van artikel 14 van het Besluit begroting en verantwoording provincies en gemeenten op. Verder wordt in ieder geval opgenomen:</text:p>
            </text:section>
            <text:section text:name="artikel_id1-3-2-2-4-7" text:style-name="artikel">
              <text:p text:style-name="artikel_kop_titel"><text:span text:style-name="artikel_kop_label">Artikel</text:span> <text:span text:style-name="artikel_kop_nr">21</text:span> Paragraaf verbonden partijen</text:p>
              <text:p text:style-name="al">Bij de begroting en de jaarstukken neemt het college in de paragraaf verbonden partijen naast de verplichte onderdelen op grond van artikel 15 van het Besluit begroting en verantwoording provincies en gemeenten.</text:p>
            </text:section>
            <text:section text:name="artikel_id1-3-2-2-4-8" text:style-name="artikel">
              <text:p text:style-name="artikel_kop_titel"><text:span text:style-name="artikel_kop_label">Artikel</text:span> <text:span text:style-name="artikel_kop_nr">22</text:span> Paragraaf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4-8-3">
                  <text:number>2.</text:number>
                  <text:p text:style-name="al">Verder biedt het college de raad een nota grondbeleid aan. De raad stelt de nota vast.</text:p>
                </text:list-item>
                <text:list-item text:style-override="id1-3-2-2-4-8-4">
                  <text:number>3.</text:number>
                  <text:p text:style-name="al">In de nota wordt aandacht besteed aan:</text:p>
                  <text:list text:style-name="id1-3-2-2-4-8-4-3">
                    <text:list-item text:style-override="id1-3-2-2-4-8-4-3-1">
                      <text:number>a.</text:number>
                      <text:p text:style-name="al">de strategische visie van het toekomstig grondbeleid van de gemeente;</text:p>
                    </text:list-item>
                    <text:list-item text:style-override="id1-3-2-2-4-8-4-3-2">
                      <text:number>b.</text:number>
                      <text:p text:style-name="al">te ontwikkelen en in ontwikkeling genomen projecten;</text:p>
                    </text:list-item>
                    <text:list-item text:style-override="id1-3-2-2-4-8-4-3-3">
                      <text:number>c.</text:number>
                      <text:p text:style-name="al">het verloop van de grondvoorraad ;</text:p>
                    </text:list-item>
                    <text:list-item text:style-override="id1-3-2-2-4-8-4-3-4">
                      <text:number>d.</text:number>
                      <text:p text:style-name="al">de uitgangspunten voor prijsstelling van de verkoop van gronden;</text:p>
                    </text:list-item>
                    <text:list-item text:style-override="id1-3-2-2-4-8-4-3-5">
                      <text:number>e.</text:number>
                      <text:p text:style-name="al">grondprijzen jaarlijks actualis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Financiële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Verordening begroting en verantwoording van de gemeente Wijdemeren 2015 wordt ingetrokken, met dien verstande dat zij van toepassing blijft op de jaarrekening en het jaarverslag en bijbehorende stukken 2018 en op de begroting, jaarrekening en jaarverslag en bijbehorende stukken van 2019.</text:p>
                </text:list-item>
                <text:list-item text:style-override="id1-3-2-2-6-2-3">
                  <text:number>2.</text:number>
                  <text:p text:style-name="al">De verordening doelmatigheid- en doeltreffendheidonderzoek gemeente Wijdemeren 2015 wordt ingetrokken.</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oktober 2019.</text:p>
                </text:list-item>
                <text:list-item text:style-override="id1-3-2-2-6-3-3">
                  <text:number>2.</text:number>
                  <text:p text:style-name="al">Deze verordening wordt aangehaald als: Financiële verordening gemeente Wijdemer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19 september 2019 </text:span>
          </text:p>
          </text:section>
          <text:section text:name="ondertekening_id1-3-2-3-2">
            <text:p><text:span text:style-name="functie">De raad voornoemd, </text:span></text:p>
            <text:p><text:span text:style-name="functie">de griffier, </text:span></text:p>
            <text:p><text:span text:style-name="ondertekening_naam">
            <text:span text:style-name="voornaam">D.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text:name="bijlage_id1-3-2-4" text:style-name="bijlage">
          <text:p text:style-name="bijlage_top"/>
          <text:p text:style-name="hoofdstuk_kop"><text:span text:style-name="label">Bijlage</text:span> Toelichting op de artikelen</text:p>
          <text:p text:style-name="tussenkopvet">Toelichting op artikel 1 Begripsbepaling</text:p>
          <text:p text:style-name="al">Het begrip administratie is gedefinieerd ten behoeve van artikel 22 van de verordening.</text:p>
          <text:p text:style-name="al">Het begrip team is gedefinieerd ten behoeve van de artikelen 22 en 23 van de verordening.</text:p>
          <text:p text:style-name="al">De begrippen inkomsten, netto schuld per inwoner en onbenutte belastingcapaciteit zijn gedefinieerd ten behoeve van artikel 16 van de verordening. Hiervoor zijn de definities gevolgd die <text:a xlink:href="http://www.waarstaatjegemeente.nl" xlink:type="simple">www.waarstaatjegemeente.nl</text:a> toepast voor de financiële kengetallen over de gemeentefinanciën.</text:p>
          <text:p text:style-name="al">Tot slot is het begrip overheidsbedrijf gedefinieerd om in artikel 12 van de verordening nadere invulling te kunnen geven aan de verplichtingen die volgen uit de Mededingingswet voor het vaststellen van de hoogte van prijzen.</text:p>
          <text:p text:style-name="tussenkopvet">Toelichting op 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Toelichting op 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Toelichting op 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text:p>
          <text:p text:style-name="al">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Toelichting op 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text:p>
          <text:p text:style-name="al"/>
          <text:p text:style-name="al">Voor het behandelen van de daadwerkelijke begrotingswijzigingen en bijstellingen van beleid is er voor gekozen deze mee te nemen bij de behandeling van de tussentijdse rapportages (vier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tussenkopvet">Toelichting op artikel 6 Tussentijdse rapportage</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Er is gekozen voor twee tussentijdse rapportages, waarvan de eerste op tijd is om te gebruiken als input voor de kader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tijdse rapportages moet toelichten.</text:p>
          <text:p text:style-name="tussenkopvet">Toelichting op artikel 7 Doelmatigheid-en doeltreffendheidsonderzoek</text:p>
          <text:p text:style-name="al">Artikel 213a Gemeentewet verplicht tot periodiek onderzoek naar de doelmatigheid en doeltreffendheid van het door het college gevoerde bestuur. Ook de rekenkamer van de gemeente Wijdemeren verricht hier onderzoek naar. Anders dan het onderzoek door de rekenkamer gaat het hierbij om een zelfonderzoek.</text:p>
          <text:p text:style-name="al"/>
          <text:p text:style-name="al">Toetsing op doelmatigheid en doeltreffendheid van het gemeentelijk beleid is van groot belang voor de algemene oordeelsvorming over het gevoerde beleid.</text:p>
          <text:p text:style-name="al"/>
          <text:p text:style-name="al">Met de instelling van de onderzoeken wordt beoogd de transparantie van gemeentelijk handelen te vergroten, en daardoor doelmatiger te werken; ook de publieke verantwoording wordt hiermee versterkt. Alle zaken die voor een doelmatig en doeltreffend bestuur van belang kunnen zijn kunnen daarbij aan de orde komen.</text:p>
          <text:p text:style-name="tussenkopvet">Toelichting op 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Toelichting op 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Toelichting op artikel 10 Voorziening voor oninbare vorderingen</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text:p>
          <text:p text:style-name="al">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text:p>
          <text:p text:style-name="al">Hij zal indien over de waarderingsgrondslagen geen afspraken bestaan, mogelijk aandringen op het hanteren van een methodiek voor het onderbouwen van de hoogte van deze voorziening.</text:p>
          <text:p text:style-name="tussenkopvet">Toelichting op 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tussenkopvet">Toelichting op 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betrokken in de aangifte vennoot-schapsbelasting, apart onder het taakveld overhead in de administratie worden afgezonderd en voor de belastingaangifte aan de kostprijs van de vennootschapsbelastingplichtige activiteiten toegerekend.</text:p>
          <text:p text:style-name="al">Het vierde lid gaat over de toerekening van de overheadkosten aan de kostprijs van rechten en heffingen waarmee kosten in rekening worden gebracht, en over de kostprijs van prijzen van goederen, diensten en werken die worden geleverd aan overheidsbedrijven en derden. Het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 uitgegaan van een aandeel in de totale overheadkosten dat wordt bepaald door de totale overheadkosten exclusief de component bestuursondersteuning uit te drukken in een opslag op de totale overige kosten.</text:p>
          <text:p text:style-name="al">Het vijfde lid van artikel 12 geeft aan dat de berekeningswijze van de omslagrente voor het toerekenen van de rente aan de kostprijs voor de inzet van vreemd vermogen, reserves en voorzieningen voor de financiering van activa wordt vastgesteld bij de begroting.</text:p>
          <text:p text:style-name="tussenkopvet">Toelichting op 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Toelichting op artikel 14 Vaststelling hoogte belastingen, rechten, heffingen en prijzen</text:p>
          <text:p text:style-name="al">Het vaststellen van de tarieven voor belastingen, rechten, leges en heffingen is een bevoegdheid van de raad. Deze bevoegdheid kan niet worden gedelegeerd (artikel 156 van de Gemeentewet). Artikel 14 bepaalt, dat de raad de tarieven voor de belastingen, rioolheffingen en afvalstoffenheffing jaarlijks vaststelt.</text:p>
          <text:p text:style-name="al">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tussenkopvet">Toelichting op artikel 15 Financieringsfunctie</text:p>
          <text:p text:style-name="al">Artikel 212 van de Gemeentewet bevat de bepaling, dat de financiële verordening in elk geval regels voor de algemene doelstelling en de te hanteren richtlijnen en limieten van de financieringsfunctie bevat. Met de verwijzing naar het treasurystatuut in artikel 15 geeft invulling aan deze plicht. Het artikel bevat kaders voor het financieringsbeleid. De kaders voor de financiële organisatie van de financieringsfunctie staan in artikel 24 van deze verordening.</text:p>
          <text:p text:style-name="tussenkopvet">Toelichting op artikel 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tussenkopvet">Toelichting op artikel 16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tussenkopvet">Toelichting op artikel 17 Financiering</text:p>
          <text:p text:style-name="al">In het BBV staat in artikel 13, welke informatie de paragraaf financiering in elk geval moet bevatten. In aanvulling daarop is in dit artikel de aanvullende informatievraag van de raad voor deze paragraaf gedefinieerd.</text:p>
          <text:p text:style-name="tussenkopvet">Toelichting op artikel 18 Weerstandsvermogen &amp; risicobeheersing</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tussenkopvet">Toelichting op artikel 19 Onderhoud kapitaalgoederen</text:p>
          <text:p text:style-name="al">In het BBV staat in artikel 12, welke informatie de paragraaf onderhoud kapitaalgoederen in elk geval moet bevatten.</text:p>
          <text:p text:style-name="tussenkopvet">Toelichting op artikel 20 Bedrijfsvoering</text:p>
          <text:p text:style-name="al">De raad kan desgewenst bij dit artikel de informatievraag waaraan de paragraaf Bedrijfsvoering moet voldoen uitbreiden.</text:p>
          <text:p text:style-name="tussenkopvet">Toelichting op artikel 21 Verbonden partijen</text:p>
          <text:p text:style-name="al">In het BBV staat in artikel 15, welke informatie de paragraaf verbonden partijen in elk geval moet bevatten. De raad kan desgewenst bij dit artikel de informatievraag waaraan de paragraaf Verbonden partijen moet voldoen uitbreiden. Met de nota Verbonden partijen kan de raad de kaders voor het toekomstig grondbeleid vaststellen.</text:p>
          <text:p text:style-name="tussenkopvet">Toelichting op artikel 22 Grondbeleid</text:p>
          <text:p text:style-name="al">In het BBV staat in artikel 16, welke informatie de paragraaf grondbeleid in elk geval moet bevatten. De raad kan desgewenst bij dit artikel de informatievraag waaraan de paragraaf Grondbeleid moet voldoen uitbreiden.</text:p>
          <text:p text:style-name="al">Met de nota Grondbeleid kan de raad de kaders voor het toekomstig grondbeleid vaststellen.</text:p>
          <text:p text:style-name="tussenkopvet">Toelichting op artikel 23 Financiële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Toelichting op 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Toelichting op artikel 25 Interne controle</text:p>
          <text:p text:style-name="al">De accountant toetst jaarlijks of de gemeenterekening een getrouw beeld geeft van de gemeentelijke financiën en of de (financiële) beheershandelingen die eraan ten grondslag liggen, rechtmatig zijn verlopen.</text:p>
          <text:p text:style-name="al"/>
          <text:p text:style-name="al">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 Advies is om deze laatste controle eens in de vier of vijf jaar uit te voeren.</text:p>
          <text:p text:style-name="tussenkopvet">Toelichting op 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65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5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19-01-01</meta:user-defined>
    <meta:user-defined meta:name="DC.source">artikel 213a van de Gemeentewet]|[1.0:c:BWBR0005416&amp;artikel=213a&amp;g=2019-01-01</meta:user-defined>
    <meta:user-defined meta:name="OVERHEIDop.referentienummer">Z. 47512</meta:user-defined>
    <dc:language>nl</dc:language>
    <meta:user-defined meta:name="DCTERMS.alternative">Financiële verordening gemeente Wijdemeren 2019</meta:user-defined>
    <meta:user-defined meta:name="OVERHEID.Gemeente/DC.spatial">Wijdemeren</meta:user-defined>
    <meta:user-defined meta:name="DC.title">Financiële Verordening 2019 gemeente Wijdemeren</meta:user-defined>
    <meta:user-defined meta:name="DCTERMS.W3CDTF/DCTERMS.available">2019-10-10</meta:user-defined>
    <meta:user-defined meta:name="DCTERMS.W3CDTF/OVERHEIDop.jaargang">2019</meta:user-defined>
    <meta:user-defined meta:name="OVERHEIDop.publicationIssue">246657</meta:user-defined>
    <meta:user-defined meta:name="OVERHEIDop.betreftRegeling">CVDR628146_1</meta:user-defined>
    <meta:user-defined meta:name="xs:date/OVERHEIDop.startdatum">2019-10-11</meta:user-defined>
    <meta:user-defined meta:name="OVERHEIDop.GmbID/DC.identifier">gmb-2019-246657</meta:user-defined>
    <meta:user-defined meta:name="OVERHEIDop.versieInformatie"/>
  </office:meta>
</office:document-meta>
</file>