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boom, Raai 101, 9202 H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Raai 101, 9202 HS Drachten, de kap van een boom, datum bekendmaking: 2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5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81 569191</meta:user-defined>
    <meta:user-defined meta:name="DC.title">Verleende omgevingsvergunning, kap van een boom, Raai 101, 9202 HS Drachten</meta:user-defined>
    <meta:user-defined meta:name="OVERHEID.PostcodeHuisnummer/OVERHEIDop.postcodeHuisnummer">9202HS 101</meta:user-defined>
    <meta:user-defined meta:name="OVERHEIDop.straatnaam">Raai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55</meta:user-defined>
    <meta:user-defined meta:name="OVERHEIDop.GmbID/DC.identifier">gmb-2019-246655</meta:user-defined>
    <meta:user-defined meta:name="OVERHEIDop.versieInformatie"/>
  </office:meta>
</office:document-meta>
</file>