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chdijkdwarsstraat 2 a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september 2019 heeft de gemeente een sloopmelding ontvangen voor de locatie Boschdijkdwarsstraat 2 a in Budel. De melding is geregistreerd onder zaaknummer SLM 19065. De melding betreft het san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665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5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Kennisgeving ingediende sloopmelding</meta:user-defined>
    <dc:language>nl</dc:language>
    <meta:user-defined meta:name="OVERHEID.EPSG28992/DC.spatial">169273.3 364060.32</meta:user-defined>
    <meta:user-defined meta:name="DC.title">Sloopmelding Boschdijkdwarsstraat 2 a in Budel</meta:user-defined>
    <meta:user-defined meta:name="OVERHEID.PostcodeHuisnummer/OVERHEIDop.postcodeHuisnummer">6021AL 2a</meta:user-defined>
    <meta:user-defined meta:name="OVERHEIDop.straatnaam">Boschdijkdwarsstraat</meta:user-defined>
    <meta:user-defined meta:name="OVERHEIDop.woonplaats">Budel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52</meta:user-defined>
    <meta:user-defined meta:name="OVERHEIDop.GmbID/DC.identifier">gmb-2019-246652</meta:user-defined>
    <meta:user-defined meta:name="OVERHEIDop.versieInformatie"/>
  </office:meta>
</office:document-meta>
</file>