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aan de zijkant van het huizenblok Middelwyk 137-169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Aan de zijkant van het huizenblok Middelwyk 137-169 in Drachten, het kappen van een boom, datum bekendmaking: 3 oktober 2019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665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5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5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045 569497</meta:user-defined>
    <meta:user-defined meta:name="DC.title">Verleende omgevingsvergunning, kappen van een boom, aan de zijkant van het huizenblok Middelwyk 137-169, Drachten</meta:user-defined>
    <meta:user-defined meta:name="OVERHEID.PostcodeHuisnummer/OVERHEIDop.postcodeHuisnummer">9202GT 153</meta:user-defined>
    <meta:user-defined meta:name="OVERHEIDop.straatnaam">Middelwyk</meta:user-defined>
    <meta:user-defined meta:name="OVERHEIDop.woonplaats">Dracht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50</meta:user-defined>
    <meta:user-defined meta:name="OVERHEIDop.GmbID/DC.identifier">gmb-2019-246650</meta:user-defined>
    <meta:user-defined meta:name="OVERHEIDop.versieInformatie"/>
  </office:meta>
</office:document-meta>
</file>