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kantoorruimte op de begane grond naar twee woningen, Lange Lauwerstraat 20 te Utrecht,  HZ_WABO-18-39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Lauwerstraat 20 te Utrecht</text:p>
            <text:p text:style-name="common-al">HZ_WABO-18-39728</text:p>
            <text:p text:style-name="common-al">Toelichting: het verbouwen van kantoorruimte op de begane grond naar twee woningen</text:p>
            <text:p text:style-name="common-al">Datum besluit: 28 januari 2019</text:p>
            <text:p text:style-name="common-al">Startdatum bezwaartermijn: 31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kantoorruimte op de begane grond naar twee woningen, Lange Lauwerstraat 20 te Utrecht,  HZ_WABO-18-39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65</meta:user-defined>
    <meta:user-defined meta:name="OVERHEIDop.GmbID/DC.identifier">gmb-2019-2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J 2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11.46 456445.39</meta:user-defined>
    <meta:user-defined meta:name="OVERHEIDop.versieInformatie"/>
  </office:meta>
</office:document-meta>
</file>