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39 Sinterklaasintocht Apeldoorn d.d. 16 november 2019, start vanaf het Stationsplein met als eindpunt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ocht van Sinterklaas   </text:p>
            <text:p text:style-name="tussenkopcur">Datum vergunning:  7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64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97 469629</meta:user-defined>
    <meta:user-defined meta:name="DC.title">Verleende evenementenvergunning:  19/63639 Sinterklaasintocht Apeldoorn d.d. 16 november 2019, start vanaf het Stationsplein met als eindpunt het Raadhuisplein in Apeldoorn</meta:user-defined>
    <meta:user-defined meta:name="OVERHEID.PostcodeHuisnummer/OVERHEIDop.postcodeHuisnummer">7311JW 71</meta:user-defined>
    <meta:user-defined meta:name="OVERHEIDop.straatnaam">Hoofdstraat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49</meta:user-defined>
    <meta:user-defined meta:name="OVERHEIDop.GmbID/DC.identifier">gmb-2019-246649</meta:user-defined>
    <meta:user-defined meta:name="OVERHEIDop.versieInformatie"/>
  </office:meta>
</office:document-meta>
</file>