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omgevingsvergunning voor het bouwen van 6 woningen met garage, Dienst E10, kavels 1, 2, 3 en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de bij besluit van 28 april 2011 verleende omgevingsvergunning voo rhet bouwen van 6 woningen met garage, gelegen Dienst E10, kavesl 1, 2, 3 en 4, geheel heeft ingetrokken.  (De beschikking is op 8 oktober 2019 verzonden.)</text:p>
            <text:p text:style-name="common-al">Dossiernummer: 1005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66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49 326617</meta:user-defined>
    <meta:user-defined meta:name="DC.title">Intrekking omgevingsvergunning voor het bouwen van 6 woningen met garage, Dienst E10, kavels 1, 2, 3 en 4, Brunssum</meta:user-defined>
    <meta:user-defined meta:name="OVERHEID.PostcodeHuisnummer/OVERHEIDop.postcodeHuisnummer">6446BR 25</meta:user-defined>
    <meta:user-defined meta:name="OVERHEIDop.straatnaam">Diens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6644</meta:user-defined>
    <meta:user-defined meta:name="OVERHEIDop.GmbID/DC.identifier">gmb-2019-246644</meta:user-defined>
    <meta:user-defined meta:name="OVERHEIDop.versieInformatie"/>
  </office:meta>
</office:document-meta>
</file>